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:$F$194, F2)&gt;1,NOT(ISBLANK(F2))))" style:apply-style-name="cf1" style:base-cell-address="195筆206冊.F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2:$F$194, F2)&gt;1,NOT(ISBLANK(F2))))" style:apply-style-name="cf1" style:base-cell-address="195筆206冊.F2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is-true-formula(msoxl:AND(COUNTIF($F$195:$F$196, F195)&gt;1,NOT(ISBLANK(F195))))" style:apply-style-name="cf1" style:base-cell-address="195筆206冊.F195"/>
    </style:style>
  </office:automatic-styles>
  <office:body>
    <office:spreadsheet>
      <table:calculation-settings table:case-sensitive="false" table:search-criteria-must-apply-to-whole-cell="false"/>
      <table:table table:name="195筆206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column table:style-name="co1" table:number-columns-repeated="2" table:default-cell-style-name="ce19"/>
        <table:table-column table:style-name="co7" table:number-columns-repeated="2" table:default-cell-style-name="ce20"/>
        <table:table-column table:style-name="co8" table:default-cell-style-name="ce21"/>
        <table:table-column table:style-name="co9" table:default-cell-style-name="ce16"/>
        <table:table-column table:style-name="co10" table:number-columns-repeated="16372" table:default-cell-style-name="ce22"/>
        <table:table-row table:style-name="ro1">
          <table:table-cell office:value-type="string" table:style-name="ce8">
            <text:p>序號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次主題</text:p>
          </table:table-cell>
          <table:table-cell office:value-type="string" table:style-name="ce10">
            <text:p>電子書13碼ISBN</text:p>
          </table:table-cell>
          <table:table-cell office:value-type="string" table:style-name="ce10">
            <text:p>紙本ISBN</text:p>
          </table:table-cell>
          <table:table-cell office:value-type="string" table:style-name="ce11">
            <text:p>題名</text:p>
          </table:table-cell>
          <table:table-cell office:value-type="string" table:style-name="ce11">
            <text:p>冊數</text:p>
          </table:table-cell>
          <table:table-cell office:value-type="string" table:style-name="ce11">
            <text:p>版次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者</text:p>
          </table:table-cell>
          <table:table-cell office:value-type="string" table:style-name="ce12">
            <text:p>出版年</text:p>
          </table:table-cell>
          <table:table-cell office:value-type="string" table:style-name="ce8">
            <text:p><text:s/>URL</text:p>
          </table:table-cell>
          <table:table-cell table:number-columns-repeated="16372" table:style-name="ce1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25280" table:style-name="ce5">
            <text:p>9781466625280</text:p>
          </table:table-cell>
          <table:table-cell office:value-type="float" office:value="9781466625273" table:style-name="ce5">
            <text:p>9781466625273</text:p>
          </table:table-cell>
          <table:table-cell office:value-type="string" table:style-name="ce25">
            <text:p>Applying Principles from IT Architecture to Strategic Business Plan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cKee, James</text:p>
          </table:table-cell>
          <table:table-cell office:value-type="string" table:style-name="ce2">
            <text:p>Business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527-3" table:formula="msoxl:=HYPERLINK(&quot;http://services.igi-global.com/resolvedoi/resolve.aspx?doi=10.4018/978-1-46662-527-3&quot;)" table:style-name="ce6">
            <text:p>http://services.igi-global.com/resolvedoi/resolve.aspx?doi=10.4018/978-1-46662-527-3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26959" table:style-name="ce5">
            <text:p>9781466626959</text:p>
          </table:table-cell>
          <table:table-cell office:value-type="float" office:value="9781466626645" table:style-name="ce5">
            <text:p>9781466626645</text:p>
          </table:table-cell>
          <table:table-cell office:value-type="string" table:style-name="ce25">
            <text:p>Technology and Energy Sources Monitoring: Control, Efficiency, and Optim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lizikowski, Jozef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664-5" table:formula="msoxl:=HYPERLINK(&quot;http://services.igi-global.com/resolvedoi/resolve.aspx?doi=10.4018/978-1-46662-664-5&quot;)" table:style-name="ce6">
            <text:p>http://services.igi-global.com/resolvedoi/resolve.aspx?doi=10.4018/978-1-46662-664-5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28014" table:style-name="ce5">
            <text:p>9781466628014</text:p>
          </table:table-cell>
          <table:table-cell office:value-type="float" office:value="9781466628007" table:style-name="ce5">
            <text:p>9781466628007</text:p>
          </table:table-cell>
          <table:table-cell office:value-type="string" table:style-name="ce25">
            <text:p>Perspectives and Techniques for Improving Information Technology Project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g, Joh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800-7" table:formula="msoxl:=HYPERLINK(&quot;http://services.igi-global.com/resolvedoi/resolve.aspx?doi=10.4018/978-1-46662-800-7&quot;)" table:style-name="ce6">
            <text:p>http://services.igi-global.com/resolvedoi/resolve.aspx?doi=10.4018/978-1-46662-800-7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ublic Policy and Administration</text:p>
          </table:table-cell>
          <table:table-cell office:value-type="float" office:value="9781466636385" table:style-name="ce5">
            <text:p>9781466636385</text:p>
          </table:table-cell>
          <table:table-cell office:value-type="float" office:value="9781466636378" table:style-name="ce5">
            <text:p>9781466636378</text:p>
          </table:table-cell>
          <table:table-cell office:value-type="string" table:style-name="ce25">
            <text:p>Digital Democracy and the Impact of Technology on Governance and Politics: New Globalized Pract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krivopoulou, Christina M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3-637-8" table:formula="msoxl:=HYPERLINK(&quot;http://services.igi-global.com/resolvedoi/resolve.aspx?doi=10.4018/978-1-46663-637-8&quot;)" table:style-name="ce6">
            <text:p>http://services.igi-global.com/resolvedoi/resolve.aspx?doi=10.4018/978-1-46663-637-8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ublic Policy and Administration</text:p>
          </table:table-cell>
          <table:table-cell office:value-type="float" office:value="9781466641747" table:style-name="ce5">
            <text:p>9781466641747</text:p>
          </table:table-cell>
          <table:table-cell office:value-type="float" office:value="9781466641730" table:style-name="ce5">
            <text:p>9781466641730</text:p>
          </table:table-cell>
          <table:table-cell office:value-type="string" table:style-name="ce25">
            <text:p>E-Government Success around the World: Cases, Empirical Studies, and Practical Recommend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il-Garcia, J. Ramo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4-173-0" table:formula="msoxl:=HYPERLINK(&quot;http://services.igi-global.com/resolvedoi/resolve.aspx?doi=10.4018/978-1-46664-173-0&quot;)" table:style-name="ce6">
            <text:p>http://services.igi-global.com/resolvedoi/resolve.aspx?doi=10.4018/978-1-46664-173-0</text:p>
          </table:table-cell>
          <table:table-cell table:number-columns-repeated="16372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41785" table:style-name="ce5">
            <text:p>9781466641785</text:p>
          </table:table-cell>
          <table:table-cell office:value-type="float" office:value="9781466641778" table:style-name="ce5">
            <text:p>9781466641778</text:p>
          </table:table-cell>
          <table:table-cell office:value-type="string" table:style-name="ce25">
            <text:p>Sustainability Integration for Effective Project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ilvius, Gilbert</text:p>
          </table:table-cell>
          <table:table-cell office:value-type="string" table:style-name="ce2">
            <text:p>Business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4-177-8" table:formula="msoxl:=HYPERLINK(&quot;http://services.igi-global.com/resolvedoi/resolve.aspx?doi=10.4018/978-1-46664-177-8&quot;)" table:style-name="ce6">
            <text:p>http://services.igi-global.com/resolvedoi/resolve.aspx?doi=10.4018/978-1-46664-177-8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42386" table:style-name="ce5">
            <text:p>9781466642386</text:p>
          </table:table-cell>
          <table:table-cell office:value-type="float" office:value="9781466642379" table:style-name="ce5">
            <text:p>9781466642379</text:p>
          </table:table-cell>
          <table:table-cell office:value-type="string" table:style-name="ce25">
            <text:p>Cases on Educational Technology Planning, Design, and Implementation: A Project Management Perspectiv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enson, Angela 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4-237-9" table:formula="msoxl:=HYPERLINK(&quot;http://services.igi-global.com/resolvedoi/resolve.aspx?doi=10.4018/978-1-46664-237-9&quot;)" table:style-name="ce6">
            <text:p>http://services.igi-global.com/resolvedoi/resolve.aspx?doi=10.4018/978-1-46664-237-9</text:p>
          </table:table-cell>
          <table:table-cell table:number-columns-repeated="16372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43666" table:style-name="ce5">
            <text:p>9781466643666</text:p>
          </table:table-cell>
          <table:table-cell office:value-type="float" office:value="9781466643659" table:style-name="ce5">
            <text:p>9781466643659</text:p>
          </table:table-cell>
          <table:table-cell office:value-type="string" table:style-name="ce25">
            <text:p>Collaboration in International and Comparative Librarian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hakraborty, Susmit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365-9" table:formula="msoxl:=HYPERLINK(&quot;http://services.igi-global.com/resolvedoi/resolve.aspx?doi=10.4018/978-1-46664-365-9&quot;)" table:style-name="ce6">
            <text:p>http://services.igi-global.com/resolvedoi/resolve.aspx?doi=10.4018/978-1-46664-365-9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44717" table:style-name="ce5">
            <text:p>9781466644717</text:p>
          </table:table-cell>
          <table:table-cell office:value-type="float" office:value="9781466644700" table:style-name="ce5">
            <text:p>9781466644700</text:p>
          </table:table-cell>
          <table:table-cell office:value-type="string" table:style-name="ce25">
            <text:p>Cases on the Assessment of Scenario and Game-Based Virtual Worlds in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nnedy-Clark, Shanno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470-0" table:formula="msoxl:=HYPERLINK(&quot;http://services.igi-global.com/resolvedoi/resolve.aspx?doi=10.4018/978-1-46664-470-0&quot;)" table:style-name="ce6">
            <text:p>http://services.igi-global.com/resolvedoi/resolve.aspx?doi=10.4018/978-1-46664-470-0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</text:p>
          </table:table-cell>
          <table:table-cell office:value-type="float" office:value="9781466645875" table:style-name="ce5">
            <text:p>9781466645875</text:p>
          </table:table-cell>
          <table:table-cell office:value-type="float" office:value="9781466645868" table:style-name="ce5">
            <text:p>9781466645868</text:p>
          </table:table-cell>
          <table:table-cell office:value-type="string" table:style-name="ce25">
            <text:p>Technology versus Ecology: Human Superiority and the Ongoing Conflict with Na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ultz, Robert A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586-8" table:formula="msoxl:=HYPERLINK(&quot;http://services.igi-global.com/resolvedoi/resolve.aspx?doi=10.4018/978-1-46664-586-8&quot;)" table:style-name="ce6">
            <text:p>http://services.igi-global.com/resolvedoi/resolve.aspx?doi=10.4018/978-1-46664-586-8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46124" table:style-name="ce5">
            <text:p>9781466646124</text:p>
          </table:table-cell>
          <table:table-cell office:value-type="float" office:value="9781466646117" table:style-name="ce5">
            <text:p>9781466646117</text:p>
          </table:table-cell>
          <table:table-cell office:value-type="string" table:style-name="ce25">
            <text:p>Pedagogical Considerations and Opportunities for Teaching and Learning on the Web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homas, Michael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611-7" table:formula="msoxl:=HYPERLINK(&quot;http://services.igi-global.com/resolvedoi/resolve.aspx?doi=10.4018/978-1-46664-611-7&quot;)" table:style-name="ce6">
            <text:p>http://services.igi-global.com/resolvedoi/resolve.aspx?doi=10.4018/978-1-46664-611-7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46162" table:style-name="ce5">
            <text:p>9781466646162</text:p>
          </table:table-cell>
          <table:table-cell office:value-type="float" office:value="9781466646155" table:style-name="ce5">
            <text:p>9781466646155</text:p>
          </table:table-cell>
          <table:table-cell office:value-type="string" table:style-name="ce25">
            <text:p>Advanced Research in Adult Learning and Professional Development: Tools, Trends, and Method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g, Victor C.X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615-5" table:formula="msoxl:=HYPERLINK(&quot;http://services.igi-global.com/resolvedoi/resolve.aspx?doi=10.4018/978-1-46664-615-5&quot;)" table:style-name="ce6">
            <text:p>http://services.igi-global.com/resolvedoi/resolve.aspx?doi=10.4018/978-1-46664-615-5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46643" table:style-name="ce5">
            <text:p>9781466646643</text:p>
          </table:table-cell>
          <table:table-cell office:value-type="float" office:value="9781466646636" table:style-name="ce5">
            <text:p>9781466646636</text:p>
          </table:table-cell>
          <table:table-cell office:value-type="string" table:style-name="ce25">
            <text:p>Progressive Trends in Knowledge and System-Based Science for Service Innov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osaka, Michitaka</text:p>
          </table:table-cell>
          <table:table-cell office:value-type="string" table:style-name="ce2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663-6" table:formula="msoxl:=HYPERLINK(&quot;http://services.igi-global.com/resolvedoi/resolve.aspx?doi=10.4018/978-1-46664-663-6&quot;)" table:style-name="ce6">
            <text:p>http://services.igi-global.com/resolvedoi/resolve.aspx?doi=10.4018/978-1-46664-663-6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46728" table:style-name="ce5">
            <text:p>9781466646728</text:p>
          </table:table-cell>
          <table:table-cell office:value-type="float" office:value="9781466646711" table:style-name="ce5">
            <text:p>9781466646711</text:p>
          </table:table-cell>
          <table:table-cell office:value-type="string" table:style-name="ce25">
            <text:p>Innovations in Services Marketing and Management: Strategies for Emerging Econom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oyal, Anita</text:p>
          </table:table-cell>
          <table:table-cell office:value-type="string" table:style-name="ce2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671-1" table:formula="msoxl:=HYPERLINK(&quot;http://services.igi-global.com/resolvedoi/resolve.aspx?doi=10.4018/978-1-46664-671-1&quot;)" table:style-name="ce6">
            <text:p>http://services.igi-global.com/resolvedoi/resolve.aspx?doi=10.4018/978-1-46664-671-1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47404" table:style-name="ce5">
            <text:p>9781466647404</text:p>
          </table:table-cell>
          <table:table-cell office:value-type="float" office:value="9781466647398" table:style-name="ce5">
            <text:p>9781466647398</text:p>
          </table:table-cell>
          <table:table-cell office:value-type="string" table:style-name="ce25">
            <text:p>Information Technology and Collection Management for Library User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lker, Joseph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739-8" table:formula="msoxl:=HYPERLINK(&quot;http://services.igi-global.com/resolvedoi/resolve.aspx?doi=10.4018/978-1-46664-739-8&quot;)" table:style-name="ce6">
            <text:p>http://services.igi-global.com/resolvedoi/resolve.aspx?doi=10.4018/978-1-46664-739-8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48777" table:style-name="ce5">
            <text:p>9781466648777</text:p>
          </table:table-cell>
          <table:table-cell office:value-type="float" office:value="9781466648760" table:style-name="ce5">
            <text:p>9781466648760</text:p>
          </table:table-cell>
          <table:table-cell office:value-type="string" table:style-name="ce25">
            <text:p>E-Learning 2.0 Technologies and Web Applications in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let, Jean-Eric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876-0" table:formula="msoxl:=HYPERLINK(&quot;http://services.igi-global.com/resolvedoi/resolve.aspx?doi=10.4018/978-1-46664-876-0&quot;)" table:style-name="ce6">
            <text:p>http://services.igi-global.com/resolvedoi/resolve.aspx?doi=10.4018/978-1-46664-876-0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48852" table:style-name="ce5">
            <text:p>9781466648852</text:p>
          </table:table-cell>
          <table:table-cell office:value-type="float" office:value="9781466648845" table:style-name="ce5">
            <text:p>9781466648845</text:p>
          </table:table-cell>
          <table:table-cell office:value-type="string" table:style-name="ce25">
            <text:p>Learning Models for Innovation in Organizations: Examining Roles of Knowledge Transfer and Human Resources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liman, Fawzy</text:p>
          </table:table-cell>
          <table:table-cell office:value-type="string" table:style-name="ce2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884-5" table:formula="msoxl:=HYPERLINK(&quot;http://services.igi-global.com/resolvedoi/resolve.aspx?doi=10.4018/978-1-46664-884-5&quot;)" table:style-name="ce6">
            <text:p>http://services.igi-global.com/resolvedoi/resolve.aspx?doi=10.4018/978-1-46664-884-5</text:p>
          </table:table-cell>
          <table:table-cell table:number-columns-repeated="16372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49842" table:style-name="ce5">
            <text:p>9781466649842</text:p>
          </table:table-cell>
          <table:table-cell office:value-type="float" office:value="9781466649835" table:style-name="ce5">
            <text:p>9781466649835</text:p>
          </table:table-cell>
          <table:table-cell office:value-type="string" table:style-name="ce25">
            <text:p>Approaches and Processes for Managing the Economics of Information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siakis, Theodosios</text:p>
          </table:table-cell>
          <table:table-cell office:value-type="string" table:style-name="ce2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983-5" table:formula="msoxl:=HYPERLINK(&quot;http://services.igi-global.com/resolvedoi/resolve.aspx?doi=10.4018/978-1-46664-983-5&quot;)" table:style-name="ce6">
            <text:p>http://services.igi-global.com/resolvedoi/resolve.aspx?doi=10.4018/978-1-46664-983-5</text:p>
          </table:table-cell>
          <table:table-cell table:number-columns-repeated="16372" table:style-name="ce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49880" table:style-name="ce5">
            <text:p>9781466649880</text:p>
          </table:table-cell>
          <table:table-cell office:value-type="float" office:value="9781466649873" table:style-name="ce5">
            <text:p>9781466649873</text:p>
          </table:table-cell>
          <table:table-cell office:value-type="string" table:style-name="ce25">
            <text:p>Promoting Active Learning Through the Flipped Classroom Model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engwe, Jar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987-3" table:formula="msoxl:=HYPERLINK(&quot;http://services.igi-global.com/resolvedoi/resolve.aspx?doi=10.4018/978-1-46664-987-3&quot;)" table:style-name="ce6">
            <text:p>http://services.igi-global.com/resolvedoi/resolve.aspx?doi=10.4018/978-1-46664-987-3</text:p>
          </table:table-cell>
          <table:table-cell table:number-columns-repeated="16372" table:style-name="ce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50244" table:style-name="ce5">
            <text:p>9781466650244</text:p>
          </table:table-cell>
          <table:table-cell office:value-type="float" office:value="9781466650237" table:style-name="ce5">
            <text:p>9781466650237</text:p>
          </table:table-cell>
          <table:table-cell office:value-type="string" table:style-name="ce25">
            <text:p>Cross-Cultural Online Learning in Higher Education and Corporate Trai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engwe, Jar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023-7" table:formula="msoxl:=HYPERLINK(&quot;http://services.igi-global.com/resolvedoi/resolve.aspx?doi=10.4018/978-1-46665-023-7&quot;)" table:style-name="ce6">
            <text:p>http://services.igi-global.com/resolvedoi/resolve.aspx?doi=10.4018/978-1-46665-023-7</text:p>
          </table:table-cell>
          <table:table-cell table:number-columns-repeated="16372" table:style-name="ce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</text:p>
          </table:table-cell>
          <table:table-cell office:value-type="float" office:value="9781466650725" table:style-name="ce5">
            <text:p>9781466650725</text:p>
          </table:table-cell>
          <table:table-cell office:value-type="float" office:value="9781466650718" table:style-name="ce5">
            <text:p>9781466650718</text:p>
          </table:table-cell>
          <table:table-cell office:value-type="string" table:style-name="ce25">
            <text:p>Gamification for Human Factors Integration: Social, Education, and Psychological Issu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shop, Jonatha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071-8" table:formula="msoxl:=HYPERLINK(&quot;http://services.igi-global.com/resolvedoi/resolve.aspx?doi=10.4018/978-1-46665-071-8&quot;)" table:style-name="ce6">
            <text:p>http://services.igi-global.com/resolvedoi/resolve.aspx?doi=10.4018/978-1-46665-071-8</text:p>
          </table:table-cell>
          <table:table-cell table:number-columns-repeated="16372" table:style-name="ce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51791" table:style-name="ce5">
            <text:p>9781466651791</text:p>
          </table:table-cell>
          <table:table-cell office:value-type="float" office:value="9781466651784" table:style-name="ce5">
            <text:p>9781466651784</text:p>
          </table:table-cell>
          <table:table-cell office:value-type="string" table:style-name="ce25">
            <text:p>Building Online Communities in Higher Education Institutions: Creating Collaborative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tevenson, Carolyn N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178-4" table:formula="msoxl:=HYPERLINK(&quot;http://services.igi-global.com/resolvedoi/resolve.aspx?doi=10.4018/978-1-46665-178-4&quot;)" table:style-name="ce6">
            <text:p>http://services.igi-global.com/resolvedoi/resolve.aspx?doi=10.4018/978-1-46665-178-4</text:p>
          </table:table-cell>
          <table:table-cell table:number-columns-repeated="16372" table:style-name="ce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51913" table:style-name="ce5">
            <text:p>9781466651913</text:p>
          </table:table-cell>
          <table:table-cell office:value-type="float" office:value="9781466651906" table:style-name="ce5">
            <text:p>9781466651906</text:p>
          </table:table-cell>
          <table:table-cell office:value-type="string" table:style-name="ce25">
            <text:p>Electronic Payment Systems for Competitive Advantage in E-Commer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iébana-Cabanillas, Francisco</text:p>
          </table:table-cell>
          <table:table-cell office:value-type="string" table:style-name="ce2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190-6" table:formula="msoxl:=HYPERLINK(&quot;http://services.igi-global.com/resolvedoi/resolve.aspx?doi=10.4018/978-1-46665-190-6&quot;)" table:style-name="ce6">
            <text:p>http://services.igi-global.com/resolvedoi/resolve.aspx?doi=10.4018/978-1-46665-190-6</text:p>
          </table:table-cell>
          <table:table-cell table:number-columns-repeated="16372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52156" table:style-name="ce5">
            <text:p>9781466652156</text:p>
          </table:table-cell>
          <table:table-cell office:value-type="float" office:value="9781466652149" table:style-name="ce5">
            <text:p>9781466652149</text:p>
          </table:table-cell>
          <table:table-cell office:value-type="string" table:style-name="ce25">
            <text:p>Authors, Copyright, and Publishing in the Digital E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antatore, Francin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214-9" table:formula="msoxl:=HYPERLINK(&quot;http://services.igi-global.com/resolvedoi/resolve.aspx?doi=10.4018/978-1-46665-214-9&quot;)" table:style-name="ce6">
            <text:p>http://services.igi-global.com/resolvedoi/resolve.aspx?doi=10.4018/978-1-46665-214-9</text:p>
          </table:table-cell>
          <table:table-cell table:number-columns-repeated="16372" table:style-name="ce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58578" table:style-name="ce5">
            <text:p>9781466658578</text:p>
          </table:table-cell>
          <table:table-cell office:value-type="float" office:value="9781466658561" table:style-name="ce5">
            <text:p>9781466658561</text:p>
          </table:table-cell>
          <table:table-cell office:value-type="string" table:style-name="ce26">
            <text:p>Handbook of Research on Pedagogical Innovations for Sustainabl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homas, Ken D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856-1" table:formula="msoxl:=HYPERLINK(&quot;http://services.igi-global.com/resolvedoi/resolve.aspx?doi=10.4018/978-1-46665-856-1&quot;)" table:style-name="ce6">
            <text:p>http://services.igi-global.com/resolvedoi/resolve.aspx?doi=10.4018/978-1-46665-856-1</text:p>
          </table:table-cell>
          <table:table-cell table:number-columns-repeated="16372" table:style-name="ce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text:s/></text:p>
          </table:table-cell>
          <table:table-cell office:value-type="float" office:value="9781466661035" table:style-name="ce5">
            <text:p>9781466661035</text:p>
          </table:table-cell>
          <table:table-cell office:value-type="float" office:value="9781466661028" table:style-name="ce5">
            <text:p>9781466661028</text:p>
          </table:table-cell>
          <table:table-cell office:value-type="string" table:style-name="ce25">
            <text:p>Educational Technology Use and Design for Improved Learning Opport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hosrow-Pour, Mehdi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102-8" table:formula="msoxl:=HYPERLINK(&quot;http://services.igi-global.com/resolvedoi/resolve.aspx?doi=10.4018/978-1-46666-102-8&quot;)" table:style-name="ce6">
            <text:p>http://services.igi-global.com/resolvedoi/resolve.aspx?doi=10.4018/978-1-46666-102-8</text:p>
          </table:table-cell>
          <table:table-cell table:number-columns-repeated="16372" table:style-name="ce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text:s/></text:p>
          </table:table-cell>
          <table:table-cell office:value-type="float" office:value="9781466661554" table:style-name="ce5">
            <text:p>9781466661554</text:p>
          </table:table-cell>
          <table:table-cell office:value-type="float" office:value="9781466661547" table:style-name="ce5">
            <text:p>9781466661547</text:p>
          </table:table-cell>
          <table:table-cell office:value-type="string" table:style-name="ce25">
            <text:p>E-Learning as a Socio-Cultural System: A Multidimensional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Zuzevičiūtė, Vaiv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154-7" table:formula="msoxl:=HYPERLINK(&quot;http://services.igi-global.com/resolvedoi/resolve.aspx?doi=10.4018/978-1-46666-154-7&quot;)" table:style-name="ce6">
            <text:p>http://services.igi-global.com/resolvedoi/resolve.aspx?doi=10.4018/978-1-46666-154-7</text:p>
          </table:table-cell>
          <table:table-cell table:number-columns-repeated="16372" table:style-name="ce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text:s/></text:p>
          </table:table-cell>
          <table:table-cell office:value-type="float" office:value="9781466661837" table:style-name="ce5">
            <text:p>9781466661837</text:p>
          </table:table-cell>
          <table:table-cell office:value-type="float" office:value="9781466661820" table:style-name="ce5">
            <text:p>9781466661820</text:p>
          </table:table-cell>
          <table:table-cell office:value-type="string" table:style-name="ce25">
            <text:p>Integrating Social Media into Business Practice, Applications, Management, and Mode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ee, In</text:p>
          </table:table-cell>
          <table:table-cell office:value-type="string" table:style-name="ce2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182-0" table:formula="msoxl:=HYPERLINK(&quot;http://services.igi-global.com/resolvedoi/resolve.aspx?doi=10.4018/978-1-46666-182-0&quot;)" table:style-name="ce6">
            <text:p>http://services.igi-global.com/resolvedoi/resolve.aspx?doi=10.4018/978-1-46666-182-0</text:p>
          </table:table-cell>
          <table:table-cell table:number-columns-repeated="16372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2339" table:style-name="ce5">
            <text:p>9781466662339</text:p>
          </table:table-cell>
          <table:table-cell office:value-type="float" office:value="9781466662322" table:style-name="ce5">
            <text:p>9781466662322</text:p>
          </table:table-cell>
          <table:table-cell office:value-type="string" table:style-name="ce25">
            <text:p>Strategic Marketing in Fragile Economic Condi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manta, Irene</text:p>
          </table:table-cell>
          <table:table-cell office:value-type="string" table:style-name="ce2">
            <text:p>Business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232-2" table:formula="msoxl:=HYPERLINK(&quot;http://services.igi-global.com/resolvedoi/resolve.aspx?doi=10.4018/978-1-46666-232-2&quot;)" table:style-name="ce6">
            <text:p>http://services.igi-global.com/resolvedoi/resolve.aspx?doi=10.4018/978-1-46666-232-2</text:p>
          </table:table-cell>
          <table:table-cell table:number-columns-repeated="16372" table:style-name="ce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62575" table:style-name="ce5">
            <text:p>9781466662575</text:p>
          </table:table-cell>
          <table:table-cell office:value-type="float" office:value="9781466662568" table:style-name="ce5">
            <text:p>9781466662568</text:p>
          </table:table-cell>
          <table:table-cell office:value-type="string" table:style-name="ce25">
            <text:p>Inventive Approaches for Technology Integration and Information Resources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hosrow-Pour, Mehdi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256-8" table:formula="msoxl:=HYPERLINK(&quot;http://services.igi-global.com/resolvedoi/resolve.aspx?doi=10.4018/978-1-46666-256-8&quot;)" table:style-name="ce6">
            <text:p>http://services.igi-global.com/resolvedoi/resolve.aspx?doi=10.4018/978-1-46666-256-8</text:p>
          </table:table-cell>
          <table:table-cell table:number-columns-repeated="16372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2773" table:style-name="ce5">
            <text:p>9781466662773</text:p>
          </table:table-cell>
          <table:table-cell office:value-type="float" office:value="9781466662766" table:style-name="ce5">
            <text:p>9781466662766</text:p>
          </table:table-cell>
          <table:table-cell office:value-type="string" table:style-name="ce25">
            <text:p>Artificial Intelligence Applications in Distance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ose, Utku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276-6" table:formula="msoxl:=HYPERLINK(&quot;http://services.igi-global.com/resolvedoi/resolve.aspx?doi=10.4018/978-1-46666-276-6&quot;)" table:style-name="ce6">
            <text:p>http://services.igi-global.com/resolvedoi/resolve.aspx?doi=10.4018/978-1-46666-276-6</text:p>
          </table:table-cell>
          <table:table-cell table:number-columns-repeated="16372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2810" table:style-name="ce5">
            <text:p>9781466662810</text:p>
          </table:table-cell>
          <table:table-cell office:value-type="float" office:value="9781466662803" table:style-name="ce5">
            <text:p>9781466662803</text:p>
          </table:table-cell>
          <table:table-cell office:value-type="string" table:style-name="ce25">
            <text:p>Models for Improving and Optimizing Online and Blended Learning in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engwe, Jar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280-3" table:formula="msoxl:=HYPERLINK(&quot;http://services.igi-global.com/resolvedoi/resolve.aspx?doi=10.4018/978-1-46666-280-3&quot;)" table:style-name="ce6">
            <text:p>http://services.igi-global.com/resolvedoi/resolve.aspx?doi=10.4018/978-1-46666-280-3</text:p>
          </table:table-cell>
          <table:table-cell table:number-columns-repeated="16372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2858" table:style-name="ce5">
            <text:p>9781466662858</text:p>
          </table:table-cell>
          <table:table-cell office:value-type="float" office:value="9781466662841" table:style-name="ce5">
            <text:p>9781466662841</text:p>
          </table:table-cell>
          <table:table-cell office:value-type="string" table:style-name="ce25">
            <text:p>Advancing Higher Education with Mobile Learning Technologies: Cases, Trends, and Inquiry-Based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engwe, Jar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284-1" table:formula="msoxl:=HYPERLINK(&quot;http://services.igi-global.com/resolvedoi/resolve.aspx?doi=10.4018/978-1-46666-284-1&quot;)" table:style-name="ce6">
            <text:p>http://services.igi-global.com/resolvedoi/resolve.aspx?doi=10.4018/978-1-46666-284-1</text:p>
          </table:table-cell>
          <table:table-cell table:number-columns-repeated="16372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62896" table:style-name="ce5">
            <text:p>9781466662896</text:p>
          </table:table-cell>
          <table:table-cell office:value-type="float" office:value="9781466662889" table:style-name="ce5">
            <text:p>9781466662889</text:p>
          </table:table-cell>
          <table:table-cell office:value-type="string" table:style-name="ce25">
            <text:p>Developing Churn Models Using Data Mining Techniques and Social Network Analy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lepac, Gora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288-9" table:formula="msoxl:=HYPERLINK(&quot;http://services.igi-global.com/resolvedoi/resolve.aspx?doi=10.4018/978-1-46666-288-9&quot;)" table:style-name="ce6">
            <text:p>http://services.igi-global.com/resolvedoi/resolve.aspx?doi=10.4018/978-1-46666-288-9</text:p>
          </table:table-cell>
          <table:table-cell table:number-columns-repeated="16372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3091" table:style-name="ce5">
            <text:p>9781466663091</text:p>
          </table:table-cell>
          <table:table-cell office:value-type="float" office:value="9781466663084" table:style-name="ce5">
            <text:p>9781466663084</text:p>
          </table:table-cell>
          <table:table-cell office:value-type="string" table:style-name="ce25">
            <text:p>RFID Technology Integration for Business Performance Improv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ee, In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08-4" table:formula="msoxl:=HYPERLINK(&quot;http://services.igi-global.com/resolvedoi/resolve.aspx?doi=10.4018/978-1-46666-308-4&quot;)" table:style-name="ce6">
            <text:p>http://services.igi-global.com/resolvedoi/resolve.aspx?doi=10.4018/978-1-46666-308-4</text:p>
          </table:table-cell>
          <table:table-cell table:number-columns-repeated="16372" table:style-name="ce1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3138" table:style-name="ce5">
            <text:p>9781466663138</text:p>
          </table:table-cell>
          <table:table-cell office:value-type="float" office:value="9781466663121" table:style-name="ce5">
            <text:p>9781466663121</text:p>
          </table:table-cell>
          <table:table-cell office:value-type="string" table:style-name="ce25">
            <text:p>Marketing the Green School: Form, Function, and th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han, Tak C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12-1" table:formula="msoxl:=HYPERLINK(&quot;http://services.igi-global.com/resolvedoi/resolve.aspx?doi=10.4018/978-1-46666-312-1&quot;)" table:style-name="ce6">
            <text:p>http://services.igi-global.com/resolvedoi/resolve.aspx?doi=10.4018/978-1-46666-312-1</text:p>
          </table:table-cell>
          <table:table-cell table:number-columns-repeated="16372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3442" table:style-name="ce5">
            <text:p>9781466663442</text:p>
          </table:table-cell>
          <table:table-cell office:value-type="float" office:value="9781466663435" table:style-name="ce5">
            <text:p>9781466663435</text:p>
          </table:table-cell>
          <table:table-cell office:value-type="string" table:style-name="ce25">
            <text:p>Promoting Active Learning through the Integration of Mobile and Ubiquitous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engwe, Jar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43-5" table:formula="msoxl:=HYPERLINK(&quot;http://services.igi-global.com/resolvedoi/resolve.aspx?doi=10.4018/978-1-46666-343-5&quot;)" table:style-name="ce6">
            <text:p>http://services.igi-global.com/resolvedoi/resolve.aspx?doi=10.4018/978-1-46666-343-5</text:p>
          </table:table-cell>
          <table:table-cell table:number-columns-repeated="16372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3688" table:style-name="ce5">
            <text:p>9781466663688</text:p>
          </table:table-cell>
          <table:table-cell office:value-type="float" office:value="9781466663671" table:style-name="ce5">
            <text:p>9781466663671</text:p>
          </table:table-cell>
          <table:table-cell office:value-type="string" table:style-name="ce25">
            <text:p>Professional Development Schools and Transformative Partnershi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olly, Drew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67-1" table:formula="msoxl:=HYPERLINK(&quot;http://services.igi-global.com/resolvedoi/resolve.aspx?doi=10.4018/978-1-46666-367-1&quot;)" table:style-name="ce6">
            <text:p>http://services.igi-global.com/resolvedoi/resolve.aspx?doi=10.4018/978-1-46666-367-1</text:p>
          </table:table-cell>
          <table:table-cell table:number-columns-repeated="16372" table:style-name="ce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4425" table:style-name="ce5">
            <text:p>9781466664425</text:p>
          </table:table-cell>
          <table:table-cell office:value-type="float" office:value="9781466664418" table:style-name="ce5">
            <text:p>9781466664418</text:p>
          </table:table-cell>
          <table:table-cell office:value-type="string" table:style-name="ce25">
            <text:p>Asian Business and Management Practices: Trends and Global Consider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Ura, Dasho Karma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41-8" table:formula="msoxl:=HYPERLINK(&quot;http://services.igi-global.com/resolvedoi/resolve.aspx?doi=10.4018/978-1-46666-441-8&quot;)" table:style-name="ce6">
            <text:p>http://services.igi-global.com/resolvedoi/resolve.aspx?doi=10.4018/978-1-46666-441-8</text:p>
          </table:table-cell>
          <table:table-cell table:number-columns-repeated="16372" table:style-name="ce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4463" table:style-name="ce5">
            <text:p>9781466664463</text:p>
          </table:table-cell>
          <table:table-cell office:value-type="float" office:value="9781466664456" table:style-name="ce5">
            <text:p>9781466664456</text:p>
          </table:table-cell>
          <table:table-cell office:value-type="string" table:style-name="ce25">
            <text:p>Business Transformation and Sustainability through Cloud System Implemen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liman, Fawzy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45-6" table:formula="msoxl:=HYPERLINK(&quot;http://services.igi-global.com/resolvedoi/resolve.aspx?doi=10.4018/978-1-46666-445-6&quot;)" table:style-name="ce6">
            <text:p>http://services.igi-global.com/resolvedoi/resolve.aspx?doi=10.4018/978-1-46666-445-6</text:p>
          </table:table-cell>
          <table:table-cell table:number-columns-repeated="16372" table:style-name="ce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4586" table:style-name="ce5">
            <text:p>9781466664586</text:p>
          </table:table-cell>
          <table:table-cell office:value-type="float" office:value="9781466664579" table:style-name="ce5">
            <text:p>9781466664579</text:p>
          </table:table-cell>
          <table:table-cell office:value-type="string" table:style-name="ce25">
            <text:p>Knowledge Management for Competitive Advantage During Economic Crisi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blos, Patricia Ordoñez de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57-9" table:formula="msoxl:=HYPERLINK(&quot;http://services.igi-global.com/resolvedoi/resolve.aspx?doi=10.4018/978-1-46666-457-9&quot;)" table:style-name="ce6">
            <text:p>http://services.igi-global.com/resolvedoi/resolve.aspx?doi=10.4018/978-1-46666-457-9</text:p>
          </table:table-cell>
          <table:table-cell table:number-columns-repeated="16372" table:style-name="ce1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4623" table:style-name="ce5">
            <text:p>9781466664623</text:p>
          </table:table-cell>
          <table:table-cell office:value-type="float" office:value="9781466664616" table:style-name="ce5">
            <text:p>9781466664616</text:p>
          </table:table-cell>
          <table:table-cell office:value-type="string" table:style-name="ce25">
            <text:p>Student-Teacher Interaction in Online Learning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right, Robert D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61-6" table:formula="msoxl:=HYPERLINK(&quot;http://services.igi-global.com/resolvedoi/resolve.aspx?doi=10.4018/978-1-46666-461-6&quot;)" table:style-name="ce6">
            <text:p>http://services.igi-global.com/resolvedoi/resolve.aspx?doi=10.4018/978-1-46666-461-6</text:p>
          </table:table-cell>
          <table:table-cell table:number-columns-repeated="16372" table:style-name="ce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4708" table:style-name="ce5">
            <text:p>9781466664708</text:p>
          </table:table-cell>
          <table:table-cell office:value-type="float" office:value="9781466664692" table:style-name="ce5">
            <text:p>9781466664692</text:p>
          </table:table-cell>
          <table:table-cell office:value-type="string" table:style-name="ce25">
            <text:p>Effects of IT on Enterprise Architecture, Governance, and Grow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avalcanti, José Carlos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69-2" table:formula="msoxl:=HYPERLINK(&quot;http://services.igi-global.com/resolvedoi/resolve.aspx?doi=10.4018/978-1-46666-469-2&quot;)" table:style-name="ce6">
            <text:p>http://services.igi-global.com/resolvedoi/resolve.aspx?doi=10.4018/978-1-46666-469-2</text:p>
          </table:table-cell>
          <table:table-cell table:number-columns-repeated="16372" table:style-name="ce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4746" table:style-name="ce5">
            <text:p>9781466664746</text:p>
          </table:table-cell>
          <table:table-cell office:value-type="float" office:value="9781466664739" table:style-name="ce5">
            <text:p>9781466664739</text:p>
          </table:table-cell>
          <table:table-cell office:value-type="string" table:style-name="ce25">
            <text:p>Technology, Innovation, and Enterprise Trans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dhwa, Manish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73-9" table:formula="msoxl:=HYPERLINK(&quot;http://services.igi-global.com/resolvedoi/resolve.aspx?doi=10.4018/978-1-46666-473-9&quot;)" table:style-name="ce6">
            <text:p>http://services.igi-global.com/resolvedoi/resolve.aspx?doi=10.4018/978-1-46666-473-9</text:p>
          </table:table-cell>
          <table:table-cell table:number-columns-repeated="16372" table:style-name="ce1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4784" table:style-name="ce5">
            <text:p>9781466664784</text:p>
          </table:table-cell>
          <table:table-cell office:value-type="float" office:value="9781466664777" table:style-name="ce5">
            <text:p>9781466664777</text:p>
          </table:table-cell>
          <table:table-cell office:value-type="string" table:style-name="ce25">
            <text:p>Integration of Data Mining in Business Intelligence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zevedo, Ana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77-7" table:formula="msoxl:=HYPERLINK(&quot;http://services.igi-global.com/resolvedoi/resolve.aspx?doi=10.4018/978-1-46666-477-7&quot;)" table:style-name="ce6">
            <text:p>http://services.igi-global.com/resolvedoi/resolve.aspx?doi=10.4018/978-1-46666-477-7</text:p>
          </table:table-cell>
          <table:table-cell table:number-columns-repeated="16372" table:style-name="ce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64944" table:style-name="ce5">
            <text:p>9781466664944</text:p>
          </table:table-cell>
          <table:table-cell office:value-type="float" office:value="9781466664937" table:style-name="ce5">
            <text:p>9781466664937</text:p>
          </table:table-cell>
          <table:table-cell office:value-type="string" table:style-name="ce25">
            <text:p>Enhancing Qualitative and Mixed Methods Research with Technolog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i-Jew, Shali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93-7" table:formula="msoxl:=HYPERLINK(&quot;http://services.igi-global.com/resolvedoi/resolve.aspx?doi=10.4018/978-1-46666-493-7&quot;)" table:style-name="ce6">
            <text:p>http://services.igi-global.com/resolvedoi/resolve.aspx?doi=10.4018/978-1-46666-493-7</text:p>
          </table:table-cell>
          <table:table-cell table:number-columns-repeated="16372" table:style-name="ce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4982" table:style-name="ce5">
            <text:p>9781466664982</text:p>
          </table:table-cell>
          <table:table-cell office:value-type="float" office:value="9781466664975" table:style-name="ce5">
            <text:p>9781466664975</text:p>
          </table:table-cell>
          <table:table-cell office:value-type="string" table:style-name="ce25">
            <text:p>Cases on Technology Integration in Mathematics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olly, Drew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97-5" table:formula="msoxl:=HYPERLINK(&quot;http://services.igi-global.com/resolvedoi/resolve.aspx?doi=10.4018/978-1-46666-497-5&quot;)" table:style-name="ce6">
            <text:p>http://services.igi-global.com/resolvedoi/resolve.aspx?doi=10.4018/978-1-46666-497-5</text:p>
          </table:table-cell>
          <table:table-cell table:number-columns-repeated="16372" table:style-name="ce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5149" table:style-name="ce5">
            <text:p>9781466665149</text:p>
          </table:table-cell>
          <table:table-cell office:value-type="float" office:value="9781466665132" table:style-name="ce5">
            <text:p>9781466665132</text:p>
          </table:table-cell>
          <table:table-cell office:value-type="string" table:style-name="ce25">
            <text:p>Developing Strategic Business Models and Competitive Advantage in the Digital Sect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aidj, Nabyla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513-2" table:formula="msoxl:=HYPERLINK(&quot;http://services.igi-global.com/resolvedoi/resolve.aspx?doi=10.4018/978-1-46666-513-2&quot;)" table:style-name="ce6">
            <text:p>http://services.igi-global.com/resolvedoi/resolve.aspx?doi=10.4018/978-1-46666-513-2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ublic Policy and Administration</text:p>
          </table:table-cell>
          <table:table-cell office:value-type="float" office:value="9781466665644" table:style-name="ce5">
            <text:p>9781466665644</text:p>
          </table:table-cell>
          <table:table-cell office:value-type="float" office:value="9781466665637" table:style-name="ce5">
            <text:p>9781466665637</text:p>
          </table:table-cell>
          <table:table-cell office:value-type="string" table:style-name="ce25">
            <text:p>Evidence Discovery and Assessment in Social Work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ck, Margaret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563-7" table:formula="msoxl:=HYPERLINK(&quot;http://services.igi-global.com/resolvedoi/resolve.aspx?doi=10.4018/978-1-46666-563-7&quot;)" table:style-name="ce6">
            <text:p>http://services.igi-global.com/resolvedoi/resolve.aspx?doi=10.4018/978-1-46666-563-7</text:p>
          </table:table-cell>
          <table:table-cell table:number-columns-repeated="16372" table:style-name="ce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5965" table:style-name="ce5">
            <text:p>9781466665965</text:p>
          </table:table-cell>
          <table:table-cell office:value-type="float" office:value="9781466665958" table:style-name="ce5">
            <text:p>9781466665958</text:p>
          </table:table-cell>
          <table:table-cell office:value-type="string" table:style-name="ce25">
            <text:p>Computer-Mediated Marketing Strategies: Social Media and Online Brand Commun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wen, Gordon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595-8" table:formula="msoxl:=HYPERLINK(&quot;http://services.igi-global.com/resolvedoi/resolve.aspx?doi=10.4018/978-1-46666-595-8&quot;)" table:style-name="ce6">
            <text:p>http://services.igi-global.com/resolvedoi/resolve.aspx?doi=10.4018/978-1-46666-595-8</text:p>
          </table:table-cell>
          <table:table-cell table:number-columns-repeated="16372" table:style-name="ce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</text:p>
          </table:table-cell>
          <table:table-cell office:value-type="float" office:value="9781466666009" table:style-name="ce5">
            <text:p>9781466666009</text:p>
          </table:table-cell>
          <table:table-cell office:value-type="float" office:value="9781466665996" table:style-name="ce5">
            <text:p>9781466665996</text:p>
          </table:table-cell>
          <table:table-cell office:value-type="string" table:style-name="ce25">
            <text:p>Exploring Implicit Cognition: Learning, Memory, and Social Cognitive Pro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in, Zheng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599-6" table:formula="msoxl:=HYPERLINK(&quot;http://services.igi-global.com/resolvedoi/resolve.aspx?doi=10.4018/978-1-46666-599-6&quot;)" table:style-name="ce6">
            <text:p>http://services.igi-global.com/resolvedoi/resolve.aspx?doi=10.4018/978-1-46666-599-6</text:p>
          </table:table-cell>
          <table:table-cell table:number-columns-repeated="16372" table:style-name="ce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</text:p>
          </table:table-cell>
          <table:table-cell office:value-type="float" office:value="9781466666047" table:style-name="ce5">
            <text:p>9781466666047</text:p>
          </table:table-cell>
          <table:table-cell office:value-type="float" office:value="9781466666030" table:style-name="ce5">
            <text:p>9781466666030</text:p>
          </table:table-cell>
          <table:table-cell office:value-type="string" table:style-name="ce25">
            <text:p>Contemporary Approaches to Activity Theory: Interdisciplinary Perspectives on Human Behavi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nsson, Thomas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603-0" table:formula="msoxl:=HYPERLINK(&quot;http://services.igi-global.com/resolvedoi/resolve.aspx?doi=10.4018/978-1-46666-603-0&quot;)" table:style-name="ce6">
            <text:p>http://services.igi-global.com/resolvedoi/resolve.aspx?doi=10.4018/978-1-46666-603-0</text:p>
          </table:table-cell>
          <table:table-cell table:number-columns-repeated="16372" table:style-name="ce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6160" table:style-name="ce5">
            <text:p>9781466666160</text:p>
          </table:table-cell>
          <table:table-cell office:value-type="float" office:value="9781466666153" table:style-name="ce5">
            <text:p>9781466666153</text:p>
          </table:table-cell>
          <table:table-cell office:value-type="string" table:style-name="ce25">
            <text:p>Handbook of Research on Teaching Methods in Language Translation and Interpret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ui, Ying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615-3" table:formula="msoxl:=HYPERLINK(&quot;http://services.igi-global.com/resolvedoi/resolve.aspx?doi=10.4018/978-1-46666-615-3&quot;)" table:style-name="ce6">
            <text:p>http://services.igi-global.com/resolvedoi/resolve.aspx?doi=10.4018/978-1-46666-615-3</text:p>
          </table:table-cell>
          <table:table-cell table:number-columns-repeated="16372" table:style-name="ce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66207" table:style-name="ce5">
            <text:p>9781466666207</text:p>
          </table:table-cell>
          <table:table-cell office:value-type="float" office:value="9781466666191" table:style-name="ce5">
            <text:p>9781466666191</text:p>
          </table:table-cell>
          <table:table-cell office:value-type="string" table:style-name="ce25">
            <text:p>Methodologies for Effective Writing Instruction in EFL and ESL Classroo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-Mahrooqi, Rahm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619-1" table:formula="msoxl:=HYPERLINK(&quot;http://services.igi-global.com/resolvedoi/resolve.aspx?doi=10.4018/978-1-46666-619-1&quot;)" table:style-name="ce6">
            <text:p>http://services.igi-global.com/resolvedoi/resolve.aspx?doi=10.4018/978-1-46666-619-1</text:p>
          </table:table-cell>
          <table:table-cell table:number-columns-repeated="16372" table:style-name="ce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66368" table:style-name="ce5">
            <text:p>9781466666368</text:p>
          </table:table-cell>
          <table:table-cell office:value-type="float" office:value="9781466666351" table:style-name="ce5">
            <text:p>9781466666351</text:p>
          </table:table-cell>
          <table:table-cell office:value-type="string" table:style-name="ce25">
            <text:p>Handbook of Research on Developing Sustainable Value in Economics, Finance, and Marke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kkucuk, Ulas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635-1" table:formula="msoxl:=HYPERLINK(&quot;http://services.igi-global.com/resolvedoi/resolve.aspx?doi=10.4018/978-1-46666-635-1&quot;)" table:style-name="ce6">
            <text:p>http://services.igi-global.com/resolvedoi/resolve.aspx?doi=10.4018/978-1-46666-635-1</text:p>
          </table:table-cell>
          <table:table-cell table:number-columns-repeated="16372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72451" table:style-name="ce5">
            <text:p>9781466672451</text:p>
          </table:table-cell>
          <table:table-cell office:value-type="float" office:value="9781466672444" table:style-name="ce5">
            <text:p>9781466672444</text:p>
          </table:table-cell>
          <table:table-cell office:value-type="string" table:style-name="ce25">
            <text:p>New Voices in Higher Education Research and Scholar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ibeiro, Filipa M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244-4" table:formula="msoxl:=HYPERLINK(&quot;http://services.igi-global.com/resolvedoi/resolve.aspx?doi=10.4018/978-1-46667-244-4&quot;)" table:style-name="ce6">
            <text:p>http://services.igi-global.com/resolvedoi/resolve.aspx?doi=10.4018/978-1-46667-244-4</text:p>
          </table:table-cell>
          <table:table-cell table:number-columns-repeated="16372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2550" table:style-name="ce5">
            <text:p>9781466672550</text:p>
          </table:table-cell>
          <table:table-cell office:value-type="float" office:value="9781466672543" table:style-name="ce5">
            <text:p>9781466672543</text:p>
          </table:table-cell>
          <table:table-cell office:value-type="string" table:style-name="ce25">
            <text:p>Business Ethics and Diversity in the Modern Workpla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Zgheib, Philippe W.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254-3" table:formula="msoxl:=HYPERLINK(&quot;http://services.igi-global.com/resolvedoi/resolve.aspx?doi=10.4018/978-1-46667-254-3&quot;)" table:style-name="ce6">
            <text:p>http://services.igi-global.com/resolvedoi/resolve.aspx?doi=10.4018/978-1-46667-254-3</text:p>
          </table:table-cell>
          <table:table-cell table:number-columns-repeated="16372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2635" table:style-name="ce5">
            <text:p>9781466672635</text:p>
          </table:table-cell>
          <table:table-cell office:value-type="float" office:value="9781466672628" table:style-name="ce5">
            <text:p>9781466672628</text:p>
          </table:table-cell>
          <table:table-cell office:value-type="string" table:style-name="ce25">
            <text:p>The Evolution of the Internet in the Business Sector: Web 1.0 to Web 3.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saías, Pedro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262-8" table:formula="msoxl:=HYPERLINK(&quot;http://services.igi-global.com/resolvedoi/resolve.aspx?doi=10.4018/978-1-46667-262-8&quot;)" table:style-name="ce6">
            <text:p>http://services.igi-global.com/resolvedoi/resolve.aspx?doi=10.4018/978-1-46667-262-8</text:p>
          </table:table-cell>
          <table:table-cell table:number-columns-repeated="16372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ublic Policy and Administration</text:p>
          </table:table-cell>
          <table:table-cell office:value-type="float" office:value="9781466672673" table:style-name="ce5">
            <text:p>9781466672673</text:p>
          </table:table-cell>
          <table:table-cell office:value-type="float" office:value="9781466672666" table:style-name="ce5">
            <text:p>9781466672666</text:p>
          </table:table-cell>
          <table:table-cell office:value-type="string" table:style-name="ce25">
            <text:p>Handbook of Research on Democratic Strategies and Citizen-Centered E-Government Servi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olićanin, Ćemal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266-6" table:formula="msoxl:=HYPERLINK(&quot;http://services.igi-global.com/resolvedoi/resolve.aspx?doi=10.4018/978-1-46667-266-6&quot;)" table:style-name="ce6">
            <text:p>http://services.igi-global.com/resolvedoi/resolve.aspx?doi=10.4018/978-1-46667-266-6</text:p>
          </table:table-cell>
          <table:table-cell table:number-columns-repeated="16372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2734" table:style-name="ce5">
            <text:p>9781466672734</text:p>
          </table:table-cell>
          <table:table-cell office:value-type="float" office:value="9781466672727" table:style-name="ce5">
            <text:p>9781466672727</text:p>
          </table:table-cell>
          <table:table-cell office:value-type="string" table:style-name="ce25">
            <text:p>Handbook of Research on Organizational Transformations through Big Data Analytic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avana, Madjid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272-7" table:formula="msoxl:=HYPERLINK(&quot;http://services.igi-global.com/resolvedoi/resolve.aspx?doi=10.4018/978-1-46667-272-7&quot;)" table:style-name="ce6">
            <text:p>http://services.igi-global.com/resolvedoi/resolve.aspx?doi=10.4018/978-1-46667-272-7</text:p>
          </table:table-cell>
          <table:table-cell table:number-columns-repeated="16372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73175" table:style-name="ce5">
            <text:p>9781466673175</text:p>
          </table:table-cell>
          <table:table-cell office:value-type="float" office:value="9781466673168" table:style-name="ce5">
            <text:p>9781466673168</text:p>
          </table:table-cell>
          <table:table-cell office:value-type="string" table:style-name="ce25">
            <text:p>Assessing the Role of Mobile Technologies and Distance Learning in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blos, Patricia Ordóñez d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16-8" table:formula="msoxl:=HYPERLINK(&quot;http://services.igi-global.com/resolvedoi/resolve.aspx?doi=10.4018/978-1-46667-316-8&quot;)" table:style-name="ce6">
            <text:p>http://services.igi-global.com/resolvedoi/resolve.aspx?doi=10.4018/978-1-46667-316-8</text:p>
          </table:table-cell>
          <table:table-cell table:number-columns-repeated="16372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3335" table:style-name="ce5">
            <text:p>9781466673335</text:p>
          </table:table-cell>
          <table:table-cell office:value-type="float" office:value="9781466673328" table:style-name="ce5">
            <text:p>9781466673328</text:p>
          </table:table-cell>
          <table:table-cell office:value-type="string" table:style-name="ce25">
            <text:p>Organizational Innovation and IT Governance in Emerging Econom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Zhao, Jingyuan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32-8" table:formula="msoxl:=HYPERLINK(&quot;http://services.igi-global.com/resolvedoi/resolve.aspx?doi=10.4018/978-1-46667-332-8&quot;)" table:style-name="ce6">
            <text:p>http://services.igi-global.com/resolvedoi/resolve.aspx?doi=10.4018/978-1-46667-332-8</text:p>
          </table:table-cell>
          <table:table-cell table:number-columns-repeated="16372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73649" table:style-name="ce5">
            <text:p>9781466673649</text:p>
          </table:table-cell>
          <table:table-cell office:value-type="float" office:value="9781466673632" table:style-name="ce5">
            <text:p>9781466673632</text:p>
          </table:table-cell>
          <table:table-cell office:value-type="string" table:style-name="ce25">
            <text:p>STEM Education: Concepts, Methodologies, Tools,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nformation Resources Managem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63-2" table:formula="msoxl:=HYPERLINK(&quot;http://services.igi-global.com/resolvedoi/resolve.aspx?doi=10.4018/978-1-46667-363-2&quot;)" table:style-name="ce6">
            <text:p>http://services.igi-global.com/resolvedoi/resolve.aspx?doi=10.4018/978-1-46667-363-2</text:p>
          </table:table-cell>
          <table:table-cell table:number-columns-repeated="16372" table:style-name="ce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73786" table:style-name="ce5">
            <text:p>9781466673786</text:p>
          </table:table-cell>
          <table:table-cell office:value-type="float" office:value="9781466673779" table:style-name="ce5">
            <text:p>9781466673779</text:p>
          </table:table-cell>
          <table:table-cell office:value-type="string" table:style-name="ce25">
            <text:p>Handbook of Research on Interactive Information Quality in Expanding Social Network Commun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ipolla-Ficarra, Francisco V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77-9" table:formula="msoxl:=HYPERLINK(&quot;http://services.igi-global.com/resolvedoi/resolve.aspx?doi=10.4018/978-1-46667-377-9&quot;)" table:style-name="ce6">
            <text:p>http://services.igi-global.com/resolvedoi/resolve.aspx?doi=10.4018/978-1-46667-377-9</text:p>
          </table:table-cell>
          <table:table-cell table:number-columns-repeated="16372" table:style-name="ce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3946" table:style-name="ce5">
            <text:p>9781466673946</text:p>
          </table:table-cell>
          <table:table-cell office:value-type="float" office:value="9781466673939" table:style-name="ce5">
            <text:p>9781466673939</text:p>
          </table:table-cell>
          <table:table-cell office:value-type="string" table:style-name="ce25">
            <text:p>Cases on Branding Strategies and Product Development: Successes and Pitfal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rma, Sarmistha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93-9" table:formula="msoxl:=HYPERLINK(&quot;http://services.igi-global.com/resolvedoi/resolve.aspx?doi=10.4018/978-1-46667-393-9&quot;)" table:style-name="ce6">
            <text:p>http://services.igi-global.com/resolvedoi/resolve.aspx?doi=10.4018/978-1-46667-393-9</text:p>
          </table:table-cell>
          <table:table-cell table:number-columns-repeated="16372" table:style-name="ce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73984" table:style-name="ce5">
            <text:p>9781466673984</text:p>
          </table:table-cell>
          <table:table-cell office:value-type="float" office:value="9781466673977" table:style-name="ce5">
            <text:p>9781466673977</text:p>
          </table:table-cell>
          <table:table-cell office:value-type="string" table:style-name="ce25">
            <text:p>Models for Effective Service Delivery in Special Education Progra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pler, Pam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97-7" table:formula="msoxl:=HYPERLINK(&quot;http://services.igi-global.com/resolvedoi/resolve.aspx?doi=10.4018/978-1-46667-397-7&quot;)" table:style-name="ce6">
            <text:p>http://services.igi-global.com/resolvedoi/resolve.aspx?doi=10.4018/978-1-46667-397-7</text:p>
          </table:table-cell>
          <table:table-cell table:number-columns-repeated="16372" table:style-name="ce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74103" table:style-name="ce5">
            <text:p>9781466674103</text:p>
          </table:table-cell>
          <table:table-cell office:value-type="float" office:value="9781466674097" table:style-name="ce5">
            <text:p>9781466674097</text:p>
          </table:table-cell>
          <table:table-cell office:value-type="string" table:style-name="ce25">
            <text:p>Handbook of Research on Scholarly Publishing and Research Metho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g, Victor C. X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09-7" table:formula="msoxl:=HYPERLINK(&quot;http://services.igi-global.com/resolvedoi/resolve.aspx?doi=10.4018/978-1-46667-409-7&quot;)" table:style-name="ce6">
            <text:p>http://services.igi-global.com/resolvedoi/resolve.aspx?doi=10.4018/978-1-46667-409-7</text:p>
          </table:table-cell>
          <table:table-cell table:number-columns-repeated="16372" table:style-name="ce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74165" table:style-name="ce5">
            <text:p>9781466674165</text:p>
          </table:table-cell>
          <table:table-cell office:value-type="float" office:value="9781466674158" table:style-name="ce5">
            <text:p>9781466674158</text:p>
          </table:table-cell>
          <table:table-cell office:value-type="string" table:style-name="ce25">
            <text:p>Social Media Strategies for Dynamic Library Service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ella, Adeyink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15-8" table:formula="msoxl:=HYPERLINK(&quot;http://services.igi-global.com/resolvedoi/resolve.aspx?doi=10.4018/978-1-46667-415-8&quot;)" table:style-name="ce6">
            <text:p>http://services.igi-global.com/resolvedoi/resolve.aspx?doi=10.4018/978-1-46667-415-8</text:p>
          </table:table-cell>
          <table:table-cell table:number-columns-repeated="16372" table:style-name="ce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74653" table:style-name="ce5">
            <text:p>9781466674653</text:p>
          </table:table-cell>
          <table:table-cell office:value-type="float" office:value="9781466674646" table:style-name="ce5">
            <text:p>9781466674646</text:p>
          </table:table-cell>
          <table:table-cell office:value-type="string" table:style-name="ce25">
            <text:p>Implementation and Critical Assessment of the Flipped Classroom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eg, Abigail G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64-6" table:formula="msoxl:=HYPERLINK(&quot;http://services.igi-global.com/resolvedoi/resolve.aspx?doi=10.4018/978-1-46667-464-6&quot;)" table:style-name="ce6">
            <text:p>http://services.igi-global.com/resolvedoi/resolve.aspx?doi=10.4018/978-1-46667-464-6</text:p>
          </table:table-cell>
          <table:table-cell table:number-columns-repeated="16372" table:style-name="ce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4745" table:style-name="ce5">
            <text:p>9781466674745</text:p>
          </table:table-cell>
          <table:table-cell office:value-type="float" office:value="9781466674738" table:style-name="ce5">
            <text:p>9781466674738</text:p>
          </table:table-cell>
          <table:table-cell office:value-type="string" table:style-name="ce25">
            <text:p>Modern Techniques for Successful IT Project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o, Shang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73-8" table:formula="msoxl:=HYPERLINK(&quot;http://services.igi-global.com/resolvedoi/resolve.aspx?doi=10.4018/978-1-46667-473-8&quot;)" table:style-name="ce6">
            <text:p>http://services.igi-global.com/resolvedoi/resolve.aspx?doi=10.4018/978-1-46667-473-8</text:p>
          </table:table-cell>
          <table:table-cell table:number-columns-repeated="16372" table:style-name="ce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4851" table:style-name="ce5">
            <text:p>9781466674851</text:p>
          </table:table-cell>
          <table:table-cell office:value-type="float" office:value="9781466674844" table:style-name="ce5">
            <text:p>9781466674844</text:p>
          </table:table-cell>
          <table:table-cell office:value-type="string" table:style-name="ce25">
            <text:p>Handbook of Research on Behavioral Finance and Investment Strategies: Decision Making in the Financial Industr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opur, Zeynep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84-4" table:formula="msoxl:=HYPERLINK(&quot;http://services.igi-global.com/resolvedoi/resolve.aspx?doi=10.4018/978-1-46667-484-4&quot;)" table:style-name="ce6">
            <text:p>http://services.igi-global.com/resolvedoi/resolve.aspx?doi=10.4018/978-1-46667-484-4</text:p>
          </table:table-cell>
          <table:table-cell table:number-columns-repeated="16372" table:style-name="ce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Social Science</text:p>
          </table:table-cell>
          <table:table-cell office:value-type="float" office:value="9781466674936" table:style-name="ce5">
            <text:p>9781466674936</text:p>
          </table:table-cell>
          <table:table-cell office:value-type="float" office:value="9781466674929" table:style-name="ce5">
            <text:p>9781466674929</text:p>
          </table:table-cell>
          <table:table-cell office:value-type="string" table:style-name="ce25">
            <text:p>Nationalism, Cultural Indoctrination, and Economic Prosperity in the Digital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hristiansen, Brya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92-9" table:formula="msoxl:=HYPERLINK(&quot;http://services.igi-global.com/resolvedoi/resolve.aspx?doi=10.4018/978-1-46667-492-9&quot;)" table:style-name="ce6">
            <text:p>http://services.igi-global.com/resolvedoi/resolve.aspx?doi=10.4018/978-1-46667-492-9</text:p>
          </table:table-cell>
          <table:table-cell table:number-columns-repeated="16372" table:style-name="ce1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74967" table:style-name="ce5">
            <text:p>9781466674967</text:p>
          </table:table-cell>
          <table:table-cell office:value-type="float" office:value="9781466674950" table:style-name="ce5">
            <text:p>9781466674950</text:p>
          </table:table-cell>
          <table:table-cell office:value-type="string" table:style-name="ce25">
            <text:p>Transforming the Future of Learning with Educational Researc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skell-Williams, Hele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95-0" table:formula="msoxl:=HYPERLINK(&quot;http://services.igi-global.com/resolvedoi/resolve.aspx?doi=10.4018/978-1-46667-495-0&quot;)" table:style-name="ce6">
            <text:p>http://services.igi-global.com/resolvedoi/resolve.aspx?doi=10.4018/978-1-46667-495-0</text:p>
          </table:table-cell>
          <table:table-cell table:number-columns-repeated="16372" table:style-name="ce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5193" table:style-name="ce5">
            <text:p>9781466675193</text:p>
          </table:table-cell>
          <table:table-cell office:value-type="float" office:value="9781466675186" table:style-name="ce5">
            <text:p>9781466675186</text:p>
          </table:table-cell>
          <table:table-cell office:value-type="string" table:style-name="ce25">
            <text:p>Understanding Consumer Behavior and Consumption Exper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ajagopal; Castaño, Raquel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518-6" table:formula="msoxl:=HYPERLINK(&quot;http://services.igi-global.com/resolvedoi/resolve.aspx?doi=10.4018/978-1-46667-518-6&quot;)" table:style-name="ce6">
            <text:p>http://services.igi-global.com/resolvedoi/resolve.aspx?doi=10.4018/978-1-46667-518-6</text:p>
          </table:table-cell>
          <table:table-cell table:number-columns-repeated="16372" table:style-name="ce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75285" table:style-name="ce5">
            <text:p>9781466675285</text:p>
          </table:table-cell>
          <table:table-cell office:value-type="float" office:value="9781466675278" table:style-name="ce5">
            <text:p>9781466675278</text:p>
          </table:table-cell>
          <table:table-cell office:value-type="string" table:style-name="ce25">
            <text:p>Emerging Trends and Innovation in Sports Marketing and Management in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eng, Ho Keat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527-8" table:formula="msoxl:=HYPERLINK(&quot;http://services.igi-global.com/resolvedoi/resolve.aspx?doi=10.4018/978-1-46667-527-8&quot;)" table:style-name="ce6">
            <text:p>http://services.igi-global.com/resolvedoi/resolve.aspx?doi=10.4018/978-1-46667-527-8</text:p>
          </table:table-cell>
          <table:table-cell table:number-columns-repeated="16372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1200" table:style-name="ce5">
            <text:p>9781466681200</text:p>
          </table:table-cell>
          <table:table-cell office:value-type="float" office:value="9781466681194" table:style-name="ce5">
            <text:p>9781466681194</text:p>
          </table:table-cell>
          <table:table-cell office:value-type="string" table:style-name="ce25">
            <text:p>Identification, Evaluation, and Perceptions of Distance Education Exper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by, Gulsu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19-4" table:formula="msoxl:=HYPERLINK(&quot;http://services.igi-global.com/resolvedoi/resolve.aspx?doi=10.4018/978-1-46668-119-4&quot;)" table:style-name="ce6">
            <text:p>http://services.igi-global.com/resolvedoi/resolve.aspx?doi=10.4018/978-1-46668-119-4</text:p>
          </table:table-cell>
          <table:table-cell table:number-columns-repeated="16372" table:style-name="ce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81231" table:style-name="ce5">
            <text:p>9781466681231</text:p>
          </table:table-cell>
          <table:table-cell office:value-type="float" office:value="9781466681224" table:style-name="ce5">
            <text:p>9781466681224</text:p>
          </table:table-cell>
          <table:table-cell office:value-type="string" table:style-name="ce25">
            <text:p>Strategic Data-Based Wisdom in the Big Data E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irard, Joh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22-4" table:formula="msoxl:=HYPERLINK(&quot;http://services.igi-global.com/resolvedoi/resolve.aspx?doi=10.4018/978-1-46668-122-4&quot;)" table:style-name="ce6">
            <text:p>http://services.igi-global.com/resolvedoi/resolve.aspx?doi=10.4018/978-1-46668-122-4</text:p>
          </table:table-cell>
          <table:table-cell table:number-columns-repeated="16372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1347" table:style-name="ce5">
            <text:p>9781466681347</text:p>
          </table:table-cell>
          <table:table-cell office:value-type="float" office:value="9781466681330" table:style-name="ce5">
            <text:p>9781466681330</text:p>
          </table:table-cell>
          <table:table-cell office:value-type="string" table:style-name="ce25">
            <text:p>Strategic E-Commerce Systems and Tools for Competing in the Digital Marketpla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hosrow-Pour, Mehdi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33-0" table:formula="msoxl:=HYPERLINK(&quot;http://services.igi-global.com/resolvedoi/resolve.aspx?doi=10.4018/978-1-46668-133-0&quot;)" table:style-name="ce6">
            <text:p>http://services.igi-global.com/resolvedoi/resolve.aspx?doi=10.4018/978-1-46668-133-0</text:p>
          </table:table-cell>
          <table:table-cell table:number-columns-repeated="16372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1439" table:style-name="ce5">
            <text:p>9781466681439</text:p>
          </table:table-cell>
          <table:table-cell office:value-type="float" office:value="9781466681422" table:style-name="ce5">
            <text:p>9781466681422</text:p>
          </table:table-cell>
          <table:table-cell office:value-type="string" table:style-name="ce25">
            <text:p>Handbook of Research on Maximizing Cognitive Learning through Knowledge Visual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Ursyn, Ann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42-2" table:formula="msoxl:=HYPERLINK(&quot;http://services.igi-global.com/resolvedoi/resolve.aspx?doi=10.4018/978-1-46668-142-2&quot;)" table:style-name="ce6">
            <text:p>http://services.igi-global.com/resolvedoi/resolve.aspx?doi=10.4018/978-1-46668-142-2</text:p>
          </table:table-cell>
          <table:table-cell table:number-columns-repeated="16372" table:style-name="ce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81576" table:style-name="ce5">
            <text:p>9781466681576</text:p>
          </table:table-cell>
          <table:table-cell office:value-type="float" office:value="9781466681569" table:style-name="ce5">
            <text:p>9781466681569</text:p>
          </table:table-cell>
          <table:table-cell office:value-type="string" table:style-name="ce25">
            <text:p>Information Seeking Behavior and Technology Adoption: Theorie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I-Suqri, Mohammed Nasser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56-9" table:formula="msoxl:=HYPERLINK(&quot;http://services.igi-global.com/resolvedoi/resolve.aspx?doi=10.4018/978-1-46668-156-9&quot;)" table:style-name="ce6">
            <text:p>http://services.igi-global.com/resolvedoi/resolve.aspx?doi=10.4018/978-1-46668-156-9</text:p>
          </table:table-cell>
          <table:table-cell table:number-columns-repeated="16372" table:style-name="ce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Public Policy and Administration</text:p>
          </table:table-cell>
          <table:table-cell office:value-type="float" office:value="9781466681606" table:style-name="ce5">
            <text:p>9781466681606</text:p>
          </table:table-cell>
          <table:table-cell office:value-type="float" office:value="9781466681590" table:style-name="ce5">
            <text:p>9781466681590</text:p>
          </table:table-cell>
          <table:table-cell office:value-type="string" table:style-name="ce25">
            <text:p>Emergency Management and Disaster Response Utilizing Public-Private Partnership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mner, Marvine Paul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59-0" table:formula="msoxl:=HYPERLINK(&quot;http://services.igi-global.com/resolvedoi/resolve.aspx?doi=10.4018/978-1-46668-159-0&quot;)" table:style-name="ce6">
            <text:p>http://services.igi-global.com/resolvedoi/resolve.aspx?doi=10.4018/978-1-46668-159-0</text:p>
          </table:table-cell>
          <table:table-cell table:number-columns-repeated="16372" table:style-name="ce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1682" table:style-name="ce5">
            <text:p>9781466681682</text:p>
          </table:table-cell>
          <table:table-cell office:value-type="float" office:value="9781466681675" table:style-name="ce5">
            <text:p>9781466681675</text:p>
          </table:table-cell>
          <table:table-cell office:value-type="string" table:style-name="ce25">
            <text:p>Cases on Sustainable Human Resources Management in the Middle East and As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ones, Stephanie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67-5" table:formula="msoxl:=HYPERLINK(&quot;http://services.igi-global.com/resolvedoi/resolve.aspx?doi=10.4018/978-1-46668-167-5&quot;)" table:style-name="ce6">
            <text:p>http://services.igi-global.com/resolvedoi/resolve.aspx?doi=10.4018/978-1-46668-167-5</text:p>
          </table:table-cell>
          <table:table-cell table:number-columns-repeated="16372" table:style-name="ce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81767" table:style-name="ce5">
            <text:p>9781466681767</text:p>
          </table:table-cell>
          <table:table-cell office:value-type="float" office:value="9781466681750" table:style-name="ce5">
            <text:p>9781466681750</text:p>
          </table:table-cell>
          <table:table-cell office:value-type="string" table:style-name="ce25">
            <text:p>Integrating Video Game Research and Practice in Library and Information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atliff, Jacob A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75-0" table:formula="msoxl:=HYPERLINK(&quot;http://services.igi-global.com/resolvedoi/resolve.aspx?doi=10.4018/978-1-46668-175-0&quot;)" table:style-name="ce6">
            <text:p>http://services.igi-global.com/resolvedoi/resolve.aspx?doi=10.4018/978-1-46668-175-0</text:p>
          </table:table-cell>
          <table:table-cell table:number-columns-repeated="16372" table:style-name="ce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2177" table:style-name="ce5">
            <text:p>9781466682177</text:p>
          </table:table-cell>
          <table:table-cell office:value-type="float" office:value="9781466682160" table:style-name="ce5">
            <text:p>9781466682160</text:p>
          </table:table-cell>
          <table:table-cell office:value-type="string" table:style-name="ce25">
            <text:p>Handbook of Research on Internationalization of Entrepreneurial Innovation in the Global Ec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arvalho, Luisa Cagica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16-0" table:formula="msoxl:=HYPERLINK(&quot;http://services.igi-global.com/resolvedoi/resolve.aspx?doi=10.4018/978-1-46668-216-0&quot;)" table:style-name="ce6">
            <text:p>http://services.igi-global.com/resolvedoi/resolve.aspx?doi=10.4018/978-1-46668-216-0</text:p>
          </table:table-cell>
          <table:table-cell table:number-columns-repeated="16372" table:style-name="ce1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2207" table:style-name="ce5">
            <text:p>9781466682207</text:p>
          </table:table-cell>
          <table:table-cell office:value-type="float" office:value="9781466682191" table:style-name="ce5">
            <text:p>9781466682191</text:p>
          </table:table-cell>
          <table:table-cell office:value-type="string" table:style-name="ce25">
            <text:p>Green Economic Structures in Modern Business and Socie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ean-Vasile, Andrei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19-1" table:formula="msoxl:=HYPERLINK(&quot;http://services.igi-global.com/resolvedoi/resolve.aspx?doi=10.4018/978-1-46668-219-1&quot;)" table:style-name="ce6">
            <text:p>http://services.igi-global.com/resolvedoi/resolve.aspx?doi=10.4018/978-1-46668-219-1</text:p>
          </table:table-cell>
          <table:table-cell table:number-columns-repeated="16372" table:style-name="ce1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2665" table:style-name="ce5">
            <text:p>9781466682665</text:p>
          </table:table-cell>
          <table:table-cell office:value-type="float" office:value="9781466682658" table:style-name="ce5">
            <text:p>9781466682658</text:p>
          </table:table-cell>
          <table:table-cell office:value-type="string" table:style-name="ce25">
            <text:p>Measuring and Analyzing Informal Learning in the Digital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ejiuni, Olutoyi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65-8" table:formula="msoxl:=HYPERLINK(&quot;http://services.igi-global.com/resolvedoi/resolve.aspx?doi=10.4018/978-1-46668-265-8&quot;)" table:style-name="ce6">
            <text:p>http://services.igi-global.com/resolvedoi/resolve.aspx?doi=10.4018/978-1-46668-265-8</text:p>
          </table:table-cell>
          <table:table-cell table:number-columns-repeated="16372" table:style-name="ce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2696" table:style-name="ce5">
            <text:p>9781466682696</text:p>
          </table:table-cell>
          <table:table-cell office:value-type="float" office:value="9781466682689" table:style-name="ce5">
            <text:p>9781466682689</text:p>
          </table:table-cell>
          <table:table-cell office:value-type="string" table:style-name="ce25">
            <text:p>International Tourism and Hospitality in the Digital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umar, Suresh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68-9" table:formula="msoxl:=HYPERLINK(&quot;http://services.igi-global.com/resolvedoi/resolve.aspx?doi=10.4018/978-1-46668-268-9&quot;)" table:style-name="ce6">
            <text:p>http://services.igi-global.com/resolvedoi/resolve.aspx?doi=10.4018/978-1-46668-268-9</text:p>
          </table:table-cell>
          <table:table-cell table:number-columns-repeated="16372" table:style-name="ce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2801" table:style-name="ce5">
            <text:p>9781466682801</text:p>
          </table:table-cell>
          <table:table-cell office:value-type="float" office:value="9781466682795" table:style-name="ce5">
            <text:p>9781466682795</text:p>
          </table:table-cell>
          <table:table-cell office:value-type="string" table:style-name="ce25">
            <text:p>Furthering Higher Education Possibilities through Massive Open Online Cour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esquita, Anabel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79-5" table:formula="msoxl:=HYPERLINK(&quot;http://services.igi-global.com/resolvedoi/resolve.aspx?doi=10.4018/978-1-46668-279-5&quot;)" table:style-name="ce6">
            <text:p>http://services.igi-global.com/resolvedoi/resolve.aspx?doi=10.4018/978-1-46668-279-5</text:p>
          </table:table-cell>
          <table:table-cell table:number-columns-repeated="16372" table:style-name="ce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2986" table:style-name="ce5">
            <text:p>9781466682986</text:p>
          </table:table-cell>
          <table:table-cell office:value-type="float" office:value="9781466682979" table:style-name="ce5">
            <text:p>9781466682979</text:p>
          </table:table-cell>
          <table:table-cell office:value-type="string" table:style-name="ce25">
            <text:p>Successful Technological Integration for Competitive Advantage in Retail Sett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ntano, Eleonora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97-9" table:formula="msoxl:=HYPERLINK(&quot;http://services.igi-global.com/resolvedoi/resolve.aspx?doi=10.4018/978-1-46668-297-9&quot;)" table:style-name="ce6">
            <text:p>http://services.igi-global.com/resolvedoi/resolve.aspx?doi=10.4018/978-1-46668-297-9</text:p>
          </table:table-cell>
          <table:table-cell table:number-columns-repeated="16372" table:style-name="ce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83198" table:style-name="ce5">
            <text:p>9781466683198</text:p>
          </table:table-cell>
          <table:table-cell office:value-type="float" office:value="9781466683181" table:style-name="ce5">
            <text:p>9781466683181</text:p>
          </table:table-cell>
          <table:table-cell office:value-type="string" table:style-name="ce25">
            <text:p>Organizational Knowledge Dynamics: Managing Knowledge Creation, Acquisition, Sharing, and Transfor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ratianu, Constanti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18-1" table:formula="msoxl:=HYPERLINK(&quot;http://services.igi-global.com/resolvedoi/resolve.aspx?doi=10.4018/978-1-46668-318-1&quot;)" table:style-name="ce6">
            <text:p>http://services.igi-global.com/resolvedoi/resolve.aspx?doi=10.4018/978-1-46668-318-1</text:p>
          </table:table-cell>
          <table:table-cell table:number-columns-repeated="16372" table:style-name="ce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3228" table:style-name="ce5">
            <text:p>9781466683228</text:p>
          </table:table-cell>
          <table:table-cell office:value-type="float" office:value="9781466683211" table:style-name="ce5">
            <text:p>9781466683211</text:p>
          </table:table-cell>
          <table:table-cell office:value-type="string" table:style-name="ce25">
            <text:p>Supporting Multiculturalism and Gender Diversity in University Sett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Zhou, Molly Y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21-1" table:formula="msoxl:=HYPERLINK(&quot;http://services.igi-global.com/resolvedoi/resolve.aspx?doi=10.4018/978-1-46668-321-1&quot;)" table:style-name="ce6">
            <text:p>http://services.igi-global.com/resolvedoi/resolve.aspx?doi=10.4018/978-1-46668-321-1</text:p>
          </table:table-cell>
          <table:table-cell table:number-columns-repeated="16372" table:style-name="ce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3259" table:style-name="ce5">
            <text:p>9781466683259</text:p>
          </table:table-cell>
          <table:table-cell office:value-type="float" office:value="9781466683242" table:style-name="ce5">
            <text:p>9781466683242</text:p>
          </table:table-cell>
          <table:table-cell office:value-type="string" table:style-name="ce25">
            <text:p>Macro-Level Learning through Massive Open Online Courses (MOOCs): Strategies and Predictions for the Futu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cKay, Elspeth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24-2" table:formula="msoxl:=HYPERLINK(&quot;http://services.igi-global.com/resolvedoi/resolve.aspx?doi=10.4018/978-1-46668-324-2&quot;)" table:style-name="ce6">
            <text:p>http://services.igi-global.com/resolvedoi/resolve.aspx?doi=10.4018/978-1-46668-324-2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3310" table:style-name="ce5">
            <text:p>9781466683310</text:p>
          </table:table-cell>
          <table:table-cell office:value-type="float" office:value="9781466683303" table:style-name="ce5">
            <text:p>9781466683303</text:p>
          </table:table-cell>
          <table:table-cell office:value-type="string" table:style-name="ce25">
            <text:p>Cases on Human Performance Improvement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tefaniak, Jill E.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30-3" table:formula="msoxl:=HYPERLINK(&quot;http://services.igi-global.com/resolvedoi/resolve.aspx?doi=10.4018/978-1-46668-330-3&quot;)" table:style-name="ce6">
            <text:p>http://services.igi-global.com/resolvedoi/resolve.aspx?doi=10.4018/978-1-46668-330-3</text:p>
          </table:table-cell>
          <table:table-cell table:number-columns-repeated="16372" table:style-name="ce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83372" table:style-name="ce5">
            <text:p>9781466683372</text:p>
          </table:table-cell>
          <table:table-cell office:value-type="float" office:value="9781466683365" table:style-name="ce5">
            <text:p>9781466683365</text:p>
          </table:table-cell>
          <table:table-cell office:value-type="string" table:style-name="ce25">
            <text:p>Societal Benefits of Freely Accessible Technologies and Knowledge Resour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erán, Oswald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36-5" table:formula="msoxl:=HYPERLINK(&quot;http://services.igi-global.com/resolvedoi/resolve.aspx?doi=10.4018/978-1-46668-336-5&quot;)" table:style-name="ce6">
            <text:p>http://services.igi-global.com/resolvedoi/resolve.aspx?doi=10.4018/978-1-46668-336-5</text:p>
          </table:table-cell>
          <table:table-cell table:number-columns-repeated="16372" table:style-name="ce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3402" table:style-name="ce5">
            <text:p>9781466683402</text:p>
          </table:table-cell>
          <table:table-cell office:value-type="float" office:value="9781466683396" table:style-name="ce5">
            <text:p>9781466683396</text:p>
          </table:table-cell>
          <table:table-cell office:value-type="string" table:style-name="ce25">
            <text:p>Enterprise Management Strategies in the Era of Cloud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ao, N. Raghavendra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39-6" table:formula="msoxl:=HYPERLINK(&quot;http://services.igi-global.com/resolvedoi/resolve.aspx?doi=10.4018/978-1-46668-339-6&quot;)" table:style-name="ce6">
            <text:p>http://services.igi-global.com/resolvedoi/resolve.aspx?doi=10.4018/978-1-46668-339-6</text:p>
          </table:table-cell>
          <table:table-cell table:number-columns-repeated="16372" table:style-name="ce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3433" table:style-name="ce5">
            <text:p>9781466683433</text:p>
          </table:table-cell>
          <table:table-cell office:value-type="float" office:value="9781466683426" table:style-name="ce5">
            <text:p>9781466683426</text:p>
          </table:table-cell>
          <table:table-cell office:value-type="string" table:style-name="ce25">
            <text:p>Engaging Consumers through Branded Entertainment and Convergent Med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arreno, Jose Marti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42-6" table:formula="msoxl:=HYPERLINK(&quot;http://services.igi-global.com/resolvedoi/resolve.aspx?doi=10.4018/978-1-46668-342-6&quot;)" table:style-name="ce6">
            <text:p>http://services.igi-global.com/resolvedoi/resolve.aspx?doi=10.4018/978-1-46668-342-6</text:p>
          </table:table-cell>
          <table:table-cell table:number-columns-repeated="16372" table:style-name="ce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3495" table:style-name="ce5">
            <text:p>9781466683495</text:p>
          </table:table-cell>
          <table:table-cell office:value-type="float" office:value="9781466683488" table:style-name="ce5">
            <text:p>9781466683488</text:p>
          </table:table-cell>
          <table:table-cell office:value-type="string" table:style-name="ce25">
            <text:p>Handbook of Research on Global Competitive Advantage through Innovation and Entrepreneurship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arinha, Luis M. Carmo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48-8" table:formula="msoxl:=HYPERLINK(&quot;http://services.igi-global.com/resolvedoi/resolve.aspx?doi=10.4018/978-1-46668-348-8&quot;)" table:style-name="ce6">
            <text:p>http://services.igi-global.com/resolvedoi/resolve.aspx?doi=10.4018/978-1-46668-348-8</text:p>
          </table:table-cell>
          <table:table-cell table:number-columns-repeated="16372" table:style-name="ce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3549" table:style-name="ce5">
            <text:p>9781466683549</text:p>
          </table:table-cell>
          <table:table-cell office:value-type="float" office:value="9781466683532" table:style-name="ce5">
            <text:p>9781466683532</text:p>
          </table:table-cell>
          <table:table-cell office:value-type="string" table:style-name="ce25">
            <text:p>Handbook of Research on Integrating Social Media into Strategic Marke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Hajli, Nick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53-2" table:formula="msoxl:=HYPERLINK(&quot;http://services.igi-global.com/resolvedoi/resolve.aspx?doi=10.4018/978-1-46668-353-2&quot;)" table:style-name="ce6">
            <text:p>http://services.igi-global.com/resolvedoi/resolve.aspx?doi=10.4018/978-1-46668-353-2</text:p>
          </table:table-cell>
          <table:table-cell table:number-columns-repeated="16372" table:style-name="ce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3648" table:style-name="ce5">
            <text:p>9781466683648</text:p>
          </table:table-cell>
          <table:table-cell office:value-type="float" office:value="9781466683631" table:style-name="ce5">
            <text:p>9781466683631</text:p>
          </table:table-cell>
          <table:table-cell office:value-type="string" table:style-name="ce25">
            <text:p>Handbook of Research on Educational Technology Integration and Active Le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engwe, Jar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63-1" table:formula="msoxl:=HYPERLINK(&quot;http://services.igi-global.com/resolvedoi/resolve.aspx?doi=10.4018/978-1-46668-363-1&quot;)" table:style-name="ce6">
            <text:p>http://services.igi-global.com/resolvedoi/resolve.aspx?doi=10.4018/978-1-46668-363-1</text:p>
          </table:table-cell>
          <table:table-cell table:number-columns-repeated="16372" table:style-name="ce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83938" table:style-name="ce5">
            <text:p>9781466683938</text:p>
          </table:table-cell>
          <table:table-cell office:value-type="float" office:value="9781466683921" table:style-name="ce5">
            <text:p>9781466683921</text:p>
          </table:table-cell>
          <table:table-cell office:value-type="string" table:style-name="ce25">
            <text:p>Innovative Solutions for Building Community in Academic Librar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nnand, Sheil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92-1" table:formula="msoxl:=HYPERLINK(&quot;http://services.igi-global.com/resolvedoi/resolve.aspx?doi=10.4018/978-1-46668-392-1&quot;)" table:style-name="ce6">
            <text:p>http://services.igi-global.com/resolvedoi/resolve.aspx?doi=10.4018/978-1-46668-392-1</text:p>
          </table:table-cell>
          <table:table-cell table:number-columns-repeated="16372" table:style-name="ce1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4041" table:style-name="ce5">
            <text:p>9781466684041</text:p>
          </table:table-cell>
          <table:table-cell office:value-type="float" office:value="9781466684034" table:style-name="ce5">
            <text:p>9781466684034</text:p>
          </table:table-cell>
          <table:table-cell office:value-type="string" table:style-name="ce25">
            <text:p>Handbook of Research on Teacher Education in the Digital Ag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iess, Margaret L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403-4" table:formula="msoxl:=HYPERLINK(&quot;http://services.igi-global.com/resolvedoi/resolve.aspx?doi=10.4018/978-1-46668-403-4&quot;)" table:style-name="ce6">
            <text:p>http://services.igi-global.com/resolvedoi/resolve.aspx?doi=10.4018/978-1-46668-403-4</text:p>
          </table:table-cell>
          <table:table-cell table:number-columns-repeated="16372" table:style-name="ce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Business and Management</text:p>
          </table:table-cell>
          <table:table-cell office:value-type="float" office:value="9781466684096" table:style-name="ce5">
            <text:p>9781466684096</text:p>
          </table:table-cell>
          <table:table-cell office:value-type="float" office:value="9781466684089" table:style-name="ce5">
            <text:p>9781466684089</text:p>
          </table:table-cell>
          <table:table-cell office:value-type="string" table:style-name="ce25">
            <text:p>Maximizing Commerce and Marketing Strategies through Micro-Blogg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urkhalter, Janée N.</text:p>
          </table:table-cell>
          <table:table-cell office:value-type="string" table:style-name="ce2">
            <text:p>Business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408-9" table:formula="msoxl:=HYPERLINK(&quot;http://services.igi-global.com/resolvedoi/resolve.aspx?doi=10.4018/978-1-46668-408-9&quot;)" table:style-name="ce6">
            <text:p>http://services.igi-global.com/resolvedoi/resolve.aspx?doi=10.4018/978-1-46668-408-9</text:p>
          </table:table-cell>
          <table:table-cell table:number-columns-repeated="16372" table:style-name="ce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84126" table:style-name="ce5">
            <text:p>9781466684126</text:p>
          </table:table-cell>
          <table:table-cell office:value-type="float" office:value="9781466684119" table:style-name="ce5">
            <text:p>9781466684119</text:p>
          </table:table-cell>
          <table:table-cell office:value-type="string" table:style-name="ce25">
            <text:p>Handbook of Research on Advancing Critical Thinking in Higher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isdom, Sherri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411-9" table:formula="msoxl:=HYPERLINK(&quot;http://services.igi-global.com/resolvedoi/resolve.aspx?doi=10.4018/978-1-46668-411-9&quot;)" table:style-name="ce6">
            <text:p>http://services.igi-global.com/resolvedoi/resolve.aspx?doi=10.4018/978-1-46668-411-9</text:p>
          </table:table-cell>
          <table:table-cell table:number-columns-repeated="16372" table:style-name="ce1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Library and Information Science</text:p>
          </table:table-cell>
          <table:table-cell office:value-type="float" office:value="9781466684669" table:style-name="ce5">
            <text:p>9781466684669</text:p>
          </table:table-cell>
          <table:table-cell office:value-type="float" office:value="9781466684652" table:style-name="ce5">
            <text:p>9781466684652</text:p>
          </table:table-cell>
          <table:table-cell office:value-type="string" table:style-name="ce25">
            <text:p>Geo-Intelligence and Visualization through Big Data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zkaya, Burçi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465-2" table:formula="msoxl:=HYPERLINK(&quot;http://services.igi-global.com/resolvedoi/resolve.aspx?doi=10.4018/978-1-46668-465-2&quot;)" table:style-name="ce6">
            <text:p>http://services.igi-global.com/resolvedoi/resolve.aspx?doi=10.4018/978-1-46668-465-2</text:p>
          </table:table-cell>
          <table:table-cell table:number-columns-repeated="16372" table:style-name="ce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605669335" table:style-name="ce5">
            <text:p>9781605669335</text:p>
          </table:table-cell>
          <table:table-cell office:value-type="float" office:value="9781605669328" table:style-name="ce5">
            <text:p>9781605669328</text:p>
          </table:table-cell>
          <table:table-cell office:value-type="string" table:style-name="ce25">
            <text:p>Literary Education and Digital Learning: Methods and Technologies for Humanities Stud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er, Willie va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services.igi-global.com/resolvedoi/resolve.aspx?doi=10.4018/978-1-60566-932-8" table:formula="msoxl:=HYPERLINK(&quot;http://services.igi-global.com/resolvedoi/resolve.aspx?doi=10.4018/978-1-60566-932-8&quot;)" table:style-name="ce6">
            <text:p>http://services.igi-global.com/resolvedoi/resolve.aspx?doi=10.4018/978-1-60566-932-8</text:p>
          </table:table-cell>
          <table:table-cell table:number-columns-repeated="16372" table:style-name="ce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613500750" table:style-name="ce5">
            <text:p>9781613500750</text:p>
          </table:table-cell>
          <table:table-cell office:value-type="float" office:value="9781613500743" table:style-name="ce5">
            <text:p>9781613500743</text:p>
          </table:table-cell>
          <table:table-cell office:value-type="string" table:style-name="ce25">
            <text:p>Technologies for Enhancing Pedagogy, Engagement and Empowerment in Education: Creating Learning-Friendly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ê, Tha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services.igi-global.com/resolvedoi/resolve.aspx?doi=10.4018/978-1-61350-074-3" table:formula="msoxl:=HYPERLINK(&quot;http://services.igi-global.com/resolvedoi/resolve.aspx?doi=10.4018/978-1-61350-074-3&quot;)" table:style-name="ce6">
            <text:p>http://services.igi-global.com/resolvedoi/resolve.aspx?doi=10.4018/978-1-61350-074-3</text:p>
          </table:table-cell>
          <table:table-cell table:number-columns-repeated="16372" table:style-name="ce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615208623" table:style-name="ce5">
            <text:p>9781615208623</text:p>
          </table:table-cell>
          <table:table-cell office:value-type="float" office:value="9781615208616" table:style-name="ce5">
            <text:p>9781615208616</text:p>
          </table:table-cell>
          <table:table-cell office:value-type="string" table:style-name="ce25">
            <text:p>Telementoring in the K-12 Classroom: Online Communication Technologies for Lear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igliano, Deborah A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services.igi-global.com/resolvedoi/resolve.aspx?doi=10.4018/978-1-61520-861-6" table:formula="msoxl:=HYPERLINK(&quot;http://services.igi-global.com/resolvedoi/resolve.aspx?doi=10.4018/978-1-61520-861-6&quot;)" table:style-name="ce6">
            <text:p>http://services.igi-global.com/resolvedoi/resolve.aspx?doi=10.4018/978-1-61520-861-6</text:p>
          </table:table-cell>
          <table:table-cell table:number-columns-repeated="16372" table:style-name="ce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62612" table:style-name="ce5">
            <text:p>9781466662612</text:p>
          </table:table-cell>
          <table:table-cell office:value-type="float" office:value="9781466662605" table:style-name="ce5">
            <text:p>9781466662605</text:p>
          </table:table-cell>
          <table:table-cell office:value-type="string" table:style-name="ce25">
            <text:p>Handbook of Research on Adult and Community Health Education: Tools, Trends, and Method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g, Victor C. X.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260-5" table:formula="msoxl:=HYPERLINK(&quot;http://services.igi-global.com/resolvedoi/resolve.aspx?doi=10.4018/978-1-46666-260-5&quot;)" table:style-name="ce6">
            <text:p>http://services.igi-global.com/resolvedoi/resolve.aspx?doi=10.4018/978-1-46666-260-5</text:p>
          </table:table-cell>
          <table:table-cell table:number-columns-repeated="16372" table:style-name="ce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63176" table:style-name="ce5">
            <text:p>9781466663176</text:p>
          </table:table-cell>
          <table:table-cell office:value-type="float" office:value="9781466663169" table:style-name="ce5">
            <text:p>9781466663169</text:p>
          </table:table-cell>
          <table:table-cell office:value-type="string" table:style-name="ce25">
            <text:p>Healthcare Informatics and Analytics: Emerging Issue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avana, Madjid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16-9" table:formula="msoxl:=HYPERLINK(&quot;http://services.igi-global.com/resolvedoi/resolve.aspx?doi=10.4018/978-1-46666-316-9&quot;)" table:style-name="ce6">
            <text:p>http://services.igi-global.com/resolvedoi/resolve.aspx?doi=10.4018/978-1-46666-316-9</text:p>
          </table:table-cell>
          <table:table-cell table:number-columns-repeated="16372" table:style-name="ce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63213" table:style-name="ce5">
            <text:p>9781466663213</text:p>
          </table:table-cell>
          <table:table-cell office:value-type="float" office:value="9781466663206" table:style-name="ce5">
            <text:p>9781466663206</text:p>
          </table:table-cell>
          <table:table-cell office:value-type="string" table:style-name="ce25">
            <text:p>Laboratory Management Information Systems: Current Requirements and Future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oumtzoglou, Anastasius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20-6" table:formula="msoxl:=HYPERLINK(&quot;http://services.igi-global.com/resolvedoi/resolve.aspx?doi=10.4018/978-1-46666-320-6&quot;)" table:style-name="ce6">
            <text:p>http://services.igi-global.com/resolvedoi/resolve.aspx?doi=10.4018/978-1-46666-320-6</text:p>
          </table:table-cell>
          <table:table-cell table:number-columns-repeated="16372" table:style-name="ce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65880" table:style-name="ce5">
            <text:p>9781466665880</text:p>
          </table:table-cell>
          <table:table-cell office:value-type="float" office:value="9781466665873" table:style-name="ce5">
            <text:p>9781466665873</text:p>
          </table:table-cell>
          <table:table-cell office:value-type="string" table:style-name="ce25">
            <text:p>Handbook of Research on Computerized Occlusal Analysis Technology Applications in Dental Medicin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erstein, Robert B.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587-3" table:formula="msoxl:=HYPERLINK(&quot;http://services.igi-global.com/resolvedoi/resolve.aspx?doi=10.4018/978-1-46666-587-3&quot;)" table:style-name="ce6">
            <text:p>http://services.igi-global.com/resolvedoi/resolve.aspx?doi=10.4018/978-1-46666-587-3</text:p>
          </table:table-cell>
          <table:table-cell table:number-columns-repeated="16372" table:style-name="ce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66122" table:style-name="ce5">
            <text:p>9781466666122</text:p>
          </table:table-cell>
          <table:table-cell office:value-type="float" office:value="9781466666115" table:style-name="ce5">
            <text:p>9781466666115</text:p>
          </table:table-cell>
          <table:table-cell office:value-type="string" table:style-name="ce25">
            <text:p>Big Data Analytics in Bioinformatics and Healthc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Wang, Baoying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611-5" table:formula="msoxl:=HYPERLINK(&quot;http://services.igi-global.com/resolvedoi/resolve.aspx?doi=10.4018/978-1-46666-611-5&quot;)" table:style-name="ce6">
            <text:p>http://services.igi-global.com/resolvedoi/resolve.aspx?doi=10.4018/978-1-46666-611-5</text:p>
          </table:table-cell>
          <table:table-cell table:number-columns-repeated="16372" table:style-name="ce1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73748" table:style-name="ce5">
            <text:p>9781466673748</text:p>
          </table:table-cell>
          <table:table-cell office:value-type="float" office:value="9781466673731" table:style-name="ce5">
            <text:p>9781466673731</text:p>
          </table:table-cell>
          <table:table-cell office:value-type="string" table:style-name="ce25">
            <text:p>Assistive Technologies for Physical and Cognitive Disabilit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heng, Lau Bee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73-1" table:formula="msoxl:=HYPERLINK(&quot;http://services.igi-global.com/resolvedoi/resolve.aspx?doi=10.4018/978-1-46667-373-1&quot;)" table:style-name="ce6">
            <text:p>http://services.igi-global.com/resolvedoi/resolve.aspx?doi=10.4018/978-1-46667-373-1</text:p>
          </table:table-cell>
          <table:table-cell table:number-columns-repeated="16372" table:style-name="ce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74820" table:style-name="ce5">
            <text:p>9781466674820</text:p>
          </table:table-cell>
          <table:table-cell office:value-type="float" office:value="9781466674813" table:style-name="ce5">
            <text:p>9781466674813</text:p>
          </table:table-cell>
          <table:table-cell office:value-type="string" table:style-name="ce26">
            <text:p>Advanced Technological Solutions for E-Health and Dementia Patient Monito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Xhafa, Fatos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81-3" table:formula="msoxl:=HYPERLINK(&quot;http://services.igi-global.com/resolvedoi/resolve.aspx?doi=10.4018/978-1-46667-481-3&quot;)" table:style-name="ce6">
            <text:p>http://services.igi-global.com/resolvedoi/resolve.aspx?doi=10.4018/978-1-46667-481-3</text:p>
          </table:table-cell>
          <table:table-cell table:number-columns-repeated="16372" table:style-name="ce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75254" table:style-name="ce5">
            <text:p>9781466675254</text:p>
          </table:table-cell>
          <table:table-cell office:value-type="float" office:value="9781466675247" table:style-name="ce5">
            <text:p>9781466675247</text:p>
          </table:table-cell>
          <table:table-cell office:value-type="string" table:style-name="ce25">
            <text:p>Innovative Collaborative Practice and Reflection in Patient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rd, Jennifer Lynne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524-7" table:formula="msoxl:=HYPERLINK(&quot;http://services.igi-global.com/resolvedoi/resolve.aspx?doi=10.4018/978-1-46667-524-7&quot;)" table:style-name="ce6">
            <text:p>http://services.igi-global.com/resolvedoi/resolve.aspx?doi=10.4018/978-1-46667-524-7</text:p>
          </table:table-cell>
          <table:table-cell table:number-columns-repeated="16372" table:style-name="ce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82351" table:style-name="ce5">
            <text:p>9781466682351</text:p>
          </table:table-cell>
          <table:table-cell office:value-type="float" office:value="9781466682344" table:style-name="ce5">
            <text:p>9781466682344</text:p>
          </table:table-cell>
          <table:table-cell office:value-type="string" table:style-name="ce25">
            <text:p>Handbook of Research on Innovations in the Diagnosis and Treatment of Dement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midis, Panagiotis D.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34-4" table:formula="msoxl:=HYPERLINK(&quot;http://services.igi-global.com/resolvedoi/resolve.aspx?doi=10.4018/978-1-46668-234-4&quot;)" table:style-name="ce6">
            <text:p>http://services.igi-global.com/resolvedoi/resolve.aspx?doi=10.4018/978-1-46668-234-4</text:p>
          </table:table-cell>
          <table:table-cell table:number-columns-repeated="16372" table:style-name="ce1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466683969" table:style-name="ce5">
            <text:p>9781466683969</text:p>
          </table:table-cell>
          <table:table-cell office:value-type="float" office:value="9781466683952" table:style-name="ce5">
            <text:p>9781466683952</text:p>
          </table:table-cell>
          <table:table-cell office:value-type="string" table:style-name="ce25">
            <text:p>Recent Advances in Assistive Technologies to Support Children with Developmental Disorder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ilton, Nava R.</text:p>
          </table:table-cell>
          <table:table-cell office:value-type="string" table:style-name="ce7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95-2" table:formula="msoxl:=HYPERLINK(&quot;http://services.igi-global.com/resolvedoi/resolve.aspx?doi=10.4018/978-1-46668-395-2&quot;)" table:style-name="ce6">
            <text:p>http://services.igi-global.com/resolvedoi/resolve.aspx?doi=10.4018/978-1-46668-395-2</text:p>
          </table:table-cell>
          <table:table-cell table:number-columns-repeated="16372" table:style-name="ce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605661254" table:style-name="ce5">
            <text:p>9781605661254</text:p>
          </table:table-cell>
          <table:table-cell office:value-type="float" office:value="9781605661247" table:style-name="ce5">
            <text:p>9781605661247</text:p>
          </table:table-cell>
          <table:table-cell office:value-type="string" table:style-name="ce25">
            <text:p>Symmetrical Analysis Techniques for Genetic Systems and Bioinformatics: Advanced Pattern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toukhov, Sergey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services.igi-global.com/resolvedoi/resolve.aspx?doi=10.4018/978-1-60566-124-7" table:formula="msoxl:=HYPERLINK(&quot;http://services.igi-global.com/resolvedoi/resolve.aspx?doi=10.4018/978-1-60566-124-7&quot;)" table:style-name="ce6">
            <text:p>http://services.igi-global.com/resolvedoi/resolve.aspx?doi=10.4018/978-1-60566-124-7</text:p>
          </table:table-cell>
          <table:table-cell table:number-columns-repeated="16372" table:style-name="ce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2">
            <text:p>Medicine</text:p>
          </table:table-cell>
          <table:table-cell office:value-type="string" table:style-name="ce2">
            <text:p>Medicine, Healthcare, and Life Sciences</text:p>
          </table:table-cell>
          <table:table-cell office:value-type="float" office:value="9781605666860" table:style-name="ce5">
            <text:p>9781605666860</text:p>
          </table:table-cell>
          <table:table-cell office:value-type="float" office:value="9781605666853" table:style-name="ce5">
            <text:p>9781605666853</text:p>
          </table:table-cell>
          <table:table-cell office:value-type="string" table:style-name="ce25">
            <text:p>Handbook of Research on Computational Methodologies in Gene Regulatory Network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as, Sanjoy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services.igi-global.com/resolvedoi/resolve.aspx?doi=10.4018/978-1-60566-685-3" table:formula="msoxl:=HYPERLINK(&quot;http://services.igi-global.com/resolvedoi/resolve.aspx?doi=10.4018/978-1-60566-685-3&quot;)" table:style-name="ce6">
            <text:p>http://services.igi-global.com/resolvedoi/resolve.aspx?doi=10.4018/978-1-60566-685-3</text:p>
          </table:table-cell>
          <table:table-cell table:number-columns-repeated="16372" table:style-name="ce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00300" table:style-name="ce5">
            <text:p>9781466600300</text:p>
          </table:table-cell>
          <table:table-cell office:value-type="float" office:value="9781466600294" table:style-name="ce5">
            <text:p>9781466600294</text:p>
          </table:table-cell>
          <table:table-cell office:value-type="string" table:style-name="ce25">
            <text:p>Interdisciplinary Advancements in Gaming, Simulations and Virtual Environments: Emerging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erdig, Richard E.</text:p>
          </table:table-cell>
          <table:table-cell office:value-type="string" table:style-name="ce2">
            <text:p>Information Science Publishing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services.igi-global.com/resolvedoi/resolve.aspx?doi=10.4018/978-1-46660-029-4" table:formula="msoxl:=HYPERLINK(&quot;http://services.igi-global.com/resolvedoi/resolve.aspx?doi=10.4018/978-1-46660-029-4&quot;)" table:style-name="ce6">
            <text:p>http://services.igi-global.com/resolvedoi/resolve.aspx?doi=10.4018/978-1-46660-029-4</text:p>
          </table:table-cell>
          <table:table-cell table:number-columns-repeated="16372" table:style-name="ce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19432" table:style-name="ce5">
            <text:p>9781466619432</text:p>
          </table:table-cell>
          <table:table-cell office:value-type="float" office:value="9781466619425" table:style-name="ce5">
            <text:p>9781466619425</text:p>
          </table:table-cell>
          <table:table-cell office:value-type="string" table:style-name="ce25">
            <text:p>Web Service Composition and New Frameworks in Designing Semantics: Innov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ung, Patrick</text:p>
          </table:table-cell>
          <table:table-cell office:value-type="string" table:style-name="ce2">
            <text:p>Information Science Reference</text:p>
          </table:table-cell>
          <table:table-cell office:value-type="float" office:value="2012" table:style-name="ce9">
            <text:p>2012</text:p>
          </table:table-cell>
          <table:table-cell office:value-type="string" office:string-value="http://services.igi-global.com/resolvedoi/resolve.aspx?doi=10.4018/978-1-46661-942-5" table:formula="msoxl:=HYPERLINK(&quot;http://services.igi-global.com/resolvedoi/resolve.aspx?doi=10.4018/978-1-46661-942-5&quot;)" table:style-name="ce6">
            <text:p>http://services.igi-global.com/resolvedoi/resolve.aspx?doi=10.4018/978-1-46661-942-5</text:p>
          </table:table-cell>
          <table:table-cell table:number-columns-repeated="16372" table:style-name="ce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19821" table:style-name="ce5">
            <text:p>9781466619821</text:p>
          </table:table-cell>
          <table:table-cell office:value-type="float" office:value="9781466619814" table:style-name="ce5">
            <text:p>9781466619814</text:p>
          </table:table-cell>
          <table:table-cell office:value-type="string" table:style-name="ce25">
            <text:p>Mobile Services Industries, Technologies, and Applications in the Global Econom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Lee, I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1-981-4" table:formula="msoxl:=HYPERLINK(&quot;http://services.igi-global.com/resolvedoi/resolve.aspx?doi=10.4018/978-1-46661-981-4&quot;)" table:style-name="ce6">
            <text:p>http://services.igi-global.com/resolvedoi/resolve.aspx?doi=10.4018/978-1-46661-981-4</text:p>
          </table:table-cell>
          <table:table-cell table:number-columns-repeated="16372" table:style-name="ce1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21916" table:style-name="ce5">
            <text:p>9781466621916</text:p>
          </table:table-cell>
          <table:table-cell office:value-type="float" office:value="9781466621909" table:style-name="ce5">
            <text:p>9781466621909</text:p>
          </table:table-cell>
          <table:table-cell office:value-type="string" table:style-name="ce25">
            <text:p>Integrated Information and Computing Systems for Natural, Spatial, and Social Scie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ückemann, Claus-Peter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190-9" table:formula="msoxl:=HYPERLINK(&quot;http://services.igi-global.com/resolvedoi/resolve.aspx?doi=10.4018/978-1-46662-190-9&quot;)" table:style-name="ce6">
            <text:p>http://services.igi-global.com/resolvedoi/resolve.aspx?doi=10.4018/978-1-46662-190-9</text:p>
          </table:table-cell>
          <table:table-cell table:number-columns-repeated="16372" table:style-name="ce1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22098" table:style-name="ce5">
            <text:p>9781466622098</text:p>
          </table:table-cell>
          <table:table-cell office:value-type="float" office:value="9781466622081" table:style-name="ce5">
            <text:p>9781466622081</text:p>
          </table:table-cell>
          <table:table-cell office:value-type="string" table:style-name="ce25">
            <text:p>Integrated Models for Information Communication Systems and Networks: Design and Develop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tayero, Aderemi Aaron Anthony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208-1" table:formula="msoxl:=HYPERLINK(&quot;http://services.igi-global.com/resolvedoi/resolve.aspx?doi=10.4018/978-1-46662-208-1&quot;)" table:style-name="ce6">
            <text:p>http://services.igi-global.com/resolvedoi/resolve.aspx?doi=10.4018/978-1-46662-208-1</text:p>
          </table:table-cell>
          <table:table-cell table:number-columns-repeated="16372" table:style-name="ce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22241" table:style-name="ce5">
            <text:p>9781466622241</text:p>
          </table:table-cell>
          <table:table-cell office:value-type="float" office:value="9781466622234" table:style-name="ce5">
            <text:p>9781466622234</text:p>
          </table:table-cell>
          <table:table-cell office:value-type="string" table:style-name="ce25">
            <text:p>Roadside Networks for Vehicular Communications: Architectures, Applications, and Test Fiel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aher, Robil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223-4" table:formula="msoxl:=HYPERLINK(&quot;http://services.igi-global.com/resolvedoi/resolve.aspx?doi=10.4018/978-1-46662-223-4&quot;)" table:style-name="ce6">
            <text:p>http://services.igi-global.com/resolvedoi/resolve.aspx?doi=10.4018/978-1-46662-223-4</text:p>
          </table:table-cell>
          <table:table-cell table:number-columns-repeated="16372" table:style-name="ce1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24832" table:style-name="ce5">
            <text:p>9781466624832</text:p>
          </table:table-cell>
          <table:table-cell office:value-type="float" office:value="9781466624825" table:style-name="ce5">
            <text:p>9781466624825</text:p>
          </table:table-cell>
          <table:table-cell office:value-type="string" table:style-name="ce25">
            <text:p>Developing and Evaluating Security-Aware Software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han, Khaled M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482-5" table:formula="msoxl:=HYPERLINK(&quot;http://services.igi-global.com/resolvedoi/resolve.aspx?doi=10.4018/978-1-46662-482-5&quot;)" table:style-name="ce6">
            <text:p>http://services.igi-global.com/resolvedoi/resolve.aspx?doi=10.4018/978-1-46662-482-5</text:p>
          </table:table-cell>
          <table:table-cell table:number-columns-repeated="16372" table:style-name="ce1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24924" table:style-name="ce5">
            <text:p>9781466624924</text:p>
          </table:table-cell>
          <table:table-cell office:value-type="float" office:value="9781466624917" table:style-name="ce5">
            <text:p>9781466624917</text:p>
          </table:table-cell>
          <table:table-cell office:value-type="string" table:style-name="ce25">
            <text:p>Information Systems Research and Exploring Social Artifacts: Approaches and Method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saias, Pedr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491-7" table:formula="msoxl:=HYPERLINK(&quot;http://services.igi-global.com/resolvedoi/resolve.aspx?doi=10.4018/978-1-46662-491-7&quot;)" table:style-name="ce6">
            <text:p>http://services.igi-global.com/resolvedoi/resolve.aspx?doi=10.4018/978-1-46662-491-7</text:p>
          </table:table-cell>
          <table:table-cell table:number-columns-repeated="16372" table:style-name="ce1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24986" table:style-name="ce5">
            <text:p>9781466624986</text:p>
          </table:table-cell>
          <table:table-cell office:value-type="float" office:value="9781466624979" table:style-name="ce5">
            <text:p>9781466624979</text:p>
          </table:table-cell>
          <table:table-cell office:value-type="string" table:style-name="ce25">
            <text:p>Structuring Music through Markup Language: Designs and Architec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teyn, Jacques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497-9" table:formula="msoxl:=HYPERLINK(&quot;http://services.igi-global.com/resolvedoi/resolve.aspx?doi=10.4018/978-1-46662-497-9&quot;)" table:style-name="ce6">
            <text:p>http://services.igi-global.com/resolvedoi/resolve.aspx?doi=10.4018/978-1-46662-497-9</text:p>
          </table:table-cell>
          <table:table-cell table:number-columns-repeated="16372" table:style-name="ce1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29387" table:style-name="ce5">
            <text:p>9781466629387</text:p>
          </table:table-cell>
          <table:table-cell office:value-type="float" office:value="9781466629370" table:style-name="ce5">
            <text:p>9781466629370</text:p>
          </table:table-cell>
          <table:table-cell office:value-type="string" table:style-name="ce25">
            <text:p>Open Source Software Dynamics, Processes,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och, Stefa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937-0" table:formula="msoxl:=HYPERLINK(&quot;http://services.igi-global.com/resolvedoi/resolve.aspx?doi=10.4018/978-1-46662-937-0&quot;)" table:style-name="ce6">
            <text:p>http://services.igi-global.com/resolvedoi/resolve.aspx?doi=10.4018/978-1-46662-937-0</text:p>
          </table:table-cell>
          <table:table-cell table:number-columns-repeated="16372" table:style-name="ce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29592" table:style-name="ce5">
            <text:p>9781466629592</text:p>
          </table:table-cell>
          <table:table-cell office:value-type="float" office:value="9781466629585" table:style-name="ce5">
            <text:p>9781466629585</text:p>
          </table:table-cell>
          <table:table-cell office:value-type="string" table:style-name="ce25">
            <text:p>Designing, Engineering, and Analyzing Reliable and Efficient Softwa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ingh, Hardeep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958-5" table:formula="msoxl:=HYPERLINK(&quot;http://services.igi-global.com/resolvedoi/resolve.aspx?doi=10.4018/978-1-46662-958-5&quot;)" table:style-name="ce6">
            <text:p>http://services.igi-global.com/resolvedoi/resolve.aspx?doi=10.4018/978-1-46662-958-5</text:p>
          </table:table-cell>
          <table:table-cell table:number-columns-repeated="16372" table:style-name="ce1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29653" table:style-name="ce5">
            <text:p>9781466629653</text:p>
          </table:table-cell>
          <table:table-cell office:value-type="float" office:value="9781466629646" table:style-name="ce5">
            <text:p>9781466629646</text:p>
          </table:table-cell>
          <table:table-cell office:value-type="string" table:style-name="ce25">
            <text:p>Critical Information Infrastructure Protection and Resilience in the ICT Secto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héron, Paul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2-964-6" table:formula="msoxl:=HYPERLINK(&quot;http://services.igi-global.com/resolvedoi/resolve.aspx?doi=10.4018/978-1-46662-964-6&quot;)" table:style-name="ce6">
            <text:p>http://services.igi-global.com/resolvedoi/resolve.aspx?doi=10.4018/978-1-46662-964-6</text:p>
          </table:table-cell>
          <table:table-cell table:number-columns-repeated="16372" table:style-name="ce1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36804" table:style-name="ce5">
            <text:p>9781466636804</text:p>
          </table:table-cell>
          <table:table-cell office:value-type="float" office:value="9781466636798" table:style-name="ce5">
            <text:p>9781466636798</text:p>
          </table:table-cell>
          <table:table-cell office:value-type="string" table:style-name="ce25">
            <text:p>Software Development Techniques for Constructive Information Systems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uragga, Khalid A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3-679-8" table:formula="msoxl:=HYPERLINK(&quot;http://services.igi-global.com/resolvedoi/resolve.aspx?doi=10.4018/978-1-46663-679-8&quot;)" table:style-name="ce6">
            <text:p>http://services.igi-global.com/resolvedoi/resolve.aspx?doi=10.4018/978-1-46663-679-8</text:p>
          </table:table-cell>
          <table:table-cell table:number-columns-repeated="16372" table:style-name="ce1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41624" table:style-name="ce5">
            <text:p>9781466641624</text:p>
          </table:table-cell>
          <table:table-cell office:value-type="float" office:value="9781466641617" table:style-name="ce5">
            <text:p>9781466641617</text:p>
          </table:table-cell>
          <table:table-cell office:value-type="string" table:style-name="ce25">
            <text:p>Frameworks for Developing Efficient Information Systems: Models, Theory, and Practi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rogstie, John</text:p>
          </table:table-cell>
          <table:table-cell office:value-type="string" table:style-name="ce2">
            <text:p>Engineering Science Reference</text:p>
          </table:table-cell>
          <table:table-cell office:value-type="float" office:value="2013" table:style-name="ce9">
            <text:p>2013</text:p>
          </table:table-cell>
          <table:table-cell office:value-type="string" office:string-value="http://services.igi-global.com/resolvedoi/resolve.aspx?doi=10.4018/978-1-46664-161-7" table:formula="msoxl:=HYPERLINK(&quot;http://services.igi-global.com/resolvedoi/resolve.aspx?doi=10.4018/978-1-46664-161-7&quot;)" table:style-name="ce6">
            <text:p>http://services.igi-global.com/resolvedoi/resolve.aspx?doi=10.4018/978-1-46664-161-7</text:p>
          </table:table-cell>
          <table:table-cell table:number-columns-repeated="16372" table:style-name="ce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43062" table:style-name="ce5">
            <text:p>9781466643062</text:p>
          </table:table-cell>
          <table:table-cell office:value-type="float" office:value="9781466643055" table:style-name="ce5">
            <text:p>9781466643055</text:p>
          </table:table-cell>
          <table:table-cell office:value-type="string" table:style-name="ce25">
            <text:p>Solutions for Sustaining Scalability in Internet Growth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ucadair, Moham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305-5" table:formula="msoxl:=HYPERLINK(&quot;http://services.igi-global.com/resolvedoi/resolve.aspx?doi=10.4018/978-1-46664-305-5&quot;)" table:style-name="ce6">
            <text:p>http://services.igi-global.com/resolvedoi/resolve.aspx?doi=10.4018/978-1-46664-305-5</text:p>
          </table:table-cell>
          <table:table-cell table:number-columns-repeated="16372" table:style-name="ce1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43468" table:style-name="ce5">
            <text:p>9781466643468</text:p>
          </table:table-cell>
          <table:table-cell office:value-type="float" office:value="9781466643451" table:style-name="ce5">
            <text:p>9781466643451</text:p>
          </table:table-cell>
          <table:table-cell office:value-type="string" table:style-name="ce25">
            <text:p>Exploring Multimodal Composition and Digital Wri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erdig, Richard E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345-1" table:formula="msoxl:=HYPERLINK(&quot;http://services.igi-global.com/resolvedoi/resolve.aspx?doi=10.4018/978-1-46664-345-1&quot;)" table:style-name="ce6">
            <text:p>http://services.igi-global.com/resolvedoi/resolve.aspx?doi=10.4018/978-1-46664-345-1</text:p>
          </table:table-cell>
          <table:table-cell table:number-columns-repeated="16372" table:style-name="ce1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45158" table:style-name="ce5">
            <text:p>9781466645158</text:p>
          </table:table-cell>
          <table:table-cell office:value-type="float" office:value="9781466645141" table:style-name="ce5">
            <text:p>9781466645141</text:p>
          </table:table-cell>
          <table:table-cell office:value-type="string" table:style-name="ce25">
            <text:p>Architectures and Protocols for Secure Information Technology Infrastruc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uiz-Martinez, Antoni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514-1" table:formula="msoxl:=HYPERLINK(&quot;http://services.igi-global.com/resolvedoi/resolve.aspx?doi=10.4018/978-1-46664-514-1&quot;)" table:style-name="ce6">
            <text:p>http://services.igi-global.com/resolvedoi/resolve.aspx?doi=10.4018/978-1-46664-514-1</text:p>
          </table:table-cell>
          <table:table-cell table:number-columns-repeated="16372" table:style-name="ce1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46285" table:style-name="ce5">
            <text:p>9781466646285</text:p>
          </table:table-cell>
          <table:table-cell office:value-type="float" office:value="9781466646278" table:style-name="ce5">
            <text:p>9781466646278</text:p>
          </table:table-cell>
          <table:table-cell office:value-type="string" table:style-name="ce25">
            <text:p>Computational Solutions for Knowledge, Art, and Entertainment: Information Exchange Beyond Tex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Ursyn, Ann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627-8" table:formula="msoxl:=HYPERLINK(&quot;http://services.igi-global.com/resolvedoi/resolve.aspx?doi=10.4018/978-1-46664-627-8&quot;)" table:style-name="ce6">
            <text:p>http://services.igi-global.com/resolvedoi/resolve.aspx?doi=10.4018/978-1-46664-627-8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46483" table:style-name="ce5">
            <text:p>9781466646483</text:p>
          </table:table-cell>
          <table:table-cell office:value-type="float" office:value="9781466646476" table:style-name="ce5">
            <text:p>9781466646476</text:p>
          </table:table-cell>
          <table:table-cell office:value-type="string" table:style-name="ce25">
            <text:p>Computer-Mediated Briefing for Architec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outamanis, Alexander</text:p>
          </table:table-cell>
          <table:table-cell office:value-type="string" table:style-name="ce2">
            <text:p>Engineering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647-6" table:formula="msoxl:=HYPERLINK(&quot;http://services.igi-global.com/resolvedoi/resolve.aspx?doi=10.4018/978-1-46664-647-6&quot;)" table:style-name="ce6">
            <text:p>http://services.igi-global.com/resolvedoi/resolve.aspx?doi=10.4018/978-1-46664-647-6</text:p>
          </table:table-cell>
          <table:table-cell table:number-columns-repeated="16372" table:style-name="ce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46926" table:style-name="ce5">
            <text:p>9781466646926</text:p>
          </table:table-cell>
          <table:table-cell office:value-type="float" office:value="9781466646919" table:style-name="ce5">
            <text:p>9781466646919</text:p>
          </table:table-cell>
          <table:table-cell office:value-type="string" table:style-name="ce25">
            <text:p>Security, Privacy, Trust, and Resource Management in Mobile and Wireless Commun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awat, Danda B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691-9" table:formula="msoxl:=HYPERLINK(&quot;http://services.igi-global.com/resolvedoi/resolve.aspx?doi=10.4018/978-1-46664-691-9&quot;)" table:style-name="ce6">
            <text:p>http://services.igi-global.com/resolvedoi/resolve.aspx?doi=10.4018/978-1-46664-691-9</text:p>
          </table:table-cell>
          <table:table-cell table:number-columns-repeated="16372" table:style-name="ce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48579" table:style-name="ce5">
            <text:p>9781466648579</text:p>
          </table:table-cell>
          <table:table-cell office:value-type="float" office:value="9781466648562" table:style-name="ce5">
            <text:p>9781466648562</text:p>
          </table:table-cell>
          <table:table-cell office:value-type="string" table:style-name="ce25">
            <text:p>Analyzing Security, Trust, and Crime in the Digital Worl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emati, Hamid R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856-2" table:formula="msoxl:=HYPERLINK(&quot;http://services.igi-global.com/resolvedoi/resolve.aspx?doi=10.4018/978-1-46664-856-2&quot;)" table:style-name="ce6">
            <text:p>http://services.igi-global.com/resolvedoi/resolve.aspx?doi=10.4018/978-1-46664-856-2</text:p>
          </table:table-cell>
          <table:table-cell table:number-columns-repeated="16372" table:style-name="ce1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49927" table:style-name="ce5">
            <text:p>9781466649927</text:p>
          </table:table-cell>
          <table:table-cell office:value-type="float" office:value="9781466649910" table:style-name="ce5">
            <text:p>9781466649910</text:p>
          </table:table-cell>
          <table:table-cell office:value-type="string" table:style-name="ce25">
            <text:p>Mathematics of Uncertainty Modeling in the Analysis of Engineering and Science Probl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hakraverty, S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4-991-0" table:formula="msoxl:=HYPERLINK(&quot;http://services.igi-global.com/resolvedoi/resolve.aspx?doi=10.4018/978-1-46664-991-0&quot;)" table:style-name="ce6">
            <text:p>http://services.igi-global.com/resolvedoi/resolve.aspx?doi=10.4018/978-1-46664-991-0</text:p>
          </table:table-cell>
          <table:table-cell table:number-columns-repeated="16372" table:style-name="ce1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50046" table:style-name="ce5">
            <text:p>9781466650046</text:p>
          </table:table-cell>
          <table:table-cell office:value-type="float" office:value="9781466650039" table:style-name="ce5">
            <text:p>9781466650039</text:p>
          </table:table-cell>
          <table:table-cell office:value-type="string" table:style-name="ce25">
            <text:p>Communication and Language Analysis in the Public Sphe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rt, Roderick P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003-9" table:formula="msoxl:=HYPERLINK(&quot;http://services.igi-global.com/resolvedoi/resolve.aspx?doi=10.4018/978-1-46665-003-9&quot;)" table:style-name="ce6">
            <text:p>http://services.igi-global.com/resolvedoi/resolve.aspx?doi=10.4018/978-1-46665-003-9</text:p>
          </table:table-cell>
          <table:table-cell table:number-columns-repeated="16372" table:style-name="ce1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50367" table:style-name="ce5">
            <text:p>9781466650367</text:p>
          </table:table-cell>
          <table:table-cell office:value-type="float" office:value="9781466650350" table:style-name="ce5">
            <text:p>9781466650350</text:p>
          </table:table-cell>
          <table:table-cell office:value-type="string" table:style-name="ce25">
            <text:p>New Media and Communication Across Religions and Cul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hon-Serfaty, Isaac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035-0" table:formula="msoxl:=HYPERLINK(&quot;http://services.igi-global.com/resolvedoi/resolve.aspx?doi=10.4018/978-1-46665-035-0&quot;)" table:style-name="ce6">
            <text:p>http://services.igi-global.com/resolvedoi/resolve.aspx?doi=10.4018/978-1-46665-035-0</text:p>
          </table:table-cell>
          <table:table-cell table:number-columns-repeated="16372" table:style-name="ce1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51838" table:style-name="ce5">
            <text:p>9781466651838</text:p>
          </table:table-cell>
          <table:table-cell office:value-type="float" office:value="9781466651821" table:style-name="ce5">
            <text:p>9781466651821</text:p>
          </table:table-cell>
          <table:table-cell office:value-type="string" table:style-name="ce25">
            <text:p>Agile Estimation Techniques and Innovative Approaches to Software Process Improv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olomo-Palacios, Ricard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182-1" table:formula="msoxl:=HYPERLINK(&quot;http://services.igi-global.com/resolvedoi/resolve.aspx?doi=10.4018/978-1-46665-182-1&quot;)" table:style-name="ce6">
            <text:p>http://services.igi-global.com/resolvedoi/resolve.aspx?doi=10.4018/978-1-46665-182-1</text:p>
          </table:table-cell>
          <table:table-cell table:number-columns-repeated="16372" table:style-name="ce1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57854" table:style-name="ce5">
            <text:p>9781466657854</text:p>
          </table:table-cell>
          <table:table-cell office:value-type="float" office:value="9781466657847" table:style-name="ce5">
            <text:p>9781466657847</text:p>
          </table:table-cell>
          <table:table-cell office:value-type="string" table:style-name="ce26">
            <text:p>Handbook of Research on High Performance and Cloud Computing in Scientific Research and Educ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spotović-Zrakić, Marijan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784-7" table:formula="msoxl:=HYPERLINK(&quot;http://services.igi-global.com/resolvedoi/resolve.aspx?doi=10.4018/978-1-46665-784-7&quot;)" table:style-name="ce6">
            <text:p>http://services.igi-global.com/resolvedoi/resolve.aspx?doi=10.4018/978-1-46665-784-7</text:p>
          </table:table-cell>
          <table:table-cell table:number-columns-repeated="16372" table:style-name="ce1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58097" table:style-name="ce5">
            <text:p>9781466658097</text:p>
          </table:table-cell>
          <table:table-cell office:value-type="float" office:value="9781466658080" table:style-name="ce5">
            <text:p>9781466658080</text:p>
          </table:table-cell>
          <table:table-cell office:value-type="string" table:style-name="ce25">
            <text:p>Multidisciplinary Perspectives in Cryptology and Information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 Maliky, Sattar B. Sadkha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808-0" table:formula="msoxl:=HYPERLINK(&quot;http://services.igi-global.com/resolvedoi/resolve.aspx?doi=10.4018/978-1-46665-808-0&quot;)" table:style-name="ce6">
            <text:p>http://services.igi-global.com/resolvedoi/resolve.aspx?doi=10.4018/978-1-46665-808-0</text:p>
          </table:table-cell>
          <table:table-cell table:number-columns-repeated="16372" table:style-name="ce1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58257" table:style-name="ce5">
            <text:p>9781466658257</text:p>
          </table:table-cell>
          <table:table-cell office:value-type="float" office:value="9781466658240" table:style-name="ce5">
            <text:p>9781466658240</text:p>
          </table:table-cell>
          <table:table-cell office:value-type="string" table:style-name="ce25">
            <text:p>Handbook of Research on Nanoscience, Nanotechnology, and Advanced Mate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uoudina, Mohamed</text:p>
          </table:table-cell>
          <table:table-cell office:value-type="string" table:style-name="ce2">
            <text:p>Engineering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824-0" table:formula="msoxl:=HYPERLINK(&quot;http://services.igi-global.com/resolvedoi/resolve.aspx?doi=10.4018/978-1-46665-824-0&quot;)" table:style-name="ce6">
            <text:p>http://services.igi-global.com/resolvedoi/resolve.aspx?doi=10.4018/978-1-46665-824-0</text:p>
          </table:table-cell>
          <table:table-cell table:number-columns-repeated="16372" table:style-name="ce1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58530" table:style-name="ce5">
            <text:p>9781466658530</text:p>
          </table:table-cell>
          <table:table-cell office:value-type="float" office:value="9781466658523" table:style-name="ce5">
            <text:p>9781466658523</text:p>
          </table:table-cell>
          <table:table-cell office:value-type="string" table:style-name="ce25">
            <text:p>X-Ray Line Profile Analysis in Materials Scie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7">
            <text:p>Gubicza, Jen<text:span text:style-name="T1">ő</text:span></text:p>
          </table:table-cell>
          <table:table-cell office:value-type="string" table:style-name="ce2">
            <text:p>Engineering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5-852-3" table:formula="msoxl:=HYPERLINK(&quot;http://services.igi-global.com/resolvedoi/resolve.aspx?doi=10.4018/978-1-46665-852-3&quot;)" table:style-name="ce6">
            <text:p>http://services.igi-global.com/resolvedoi/resolve.aspx?doi=10.4018/978-1-46665-852-3</text:p>
          </table:table-cell>
          <table:table-cell table:number-columns-repeated="16372" table:style-name="ce1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0434" table:style-name="ce5">
            <text:p>9781466660434</text:p>
          </table:table-cell>
          <table:table-cell office:value-type="float" office:value="9781466660427" table:style-name="ce5">
            <text:p>9781466660427</text:p>
          </table:table-cell>
          <table:table-cell office:value-type="string" table:style-name="ce25">
            <text:p>Computational Linguistics: Concepts, Methodologies, Tools,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nformation Resources Managem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042-7" table:formula="msoxl:=HYPERLINK(&quot;http://services.igi-global.com/resolvedoi/resolve.aspx?doi=10.4018/978-1-46666-042-7&quot;)" table:style-name="ce6">
            <text:p>http://services.igi-global.com/resolvedoi/resolve.aspx?doi=10.4018/978-1-46666-042-7</text:p>
          </table:table-cell>
          <table:table-cell table:number-columns-repeated="16372" table:style-name="ce1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0519" table:style-name="ce5">
            <text:p>9781466660519</text:p>
          </table:table-cell>
          <table:table-cell office:value-type="float" office:value="9781466660502" table:style-name="ce5">
            <text:p>9781466660502</text:p>
          </table:table-cell>
          <table:table-cell office:value-type="string" table:style-name="ce25">
            <text:p>Game Theory Applications in Network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im, Sungwook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050-2" table:formula="msoxl:=HYPERLINK(&quot;http://services.igi-global.com/resolvedoi/resolve.aspx?doi=10.4018/978-1-46666-050-2&quot;)" table:style-name="ce6">
            <text:p>http://services.igi-global.com/resolvedoi/resolve.aspx?doi=10.4018/978-1-46666-050-2</text:p>
          </table:table-cell>
          <table:table-cell table:number-columns-repeated="16372" table:style-name="ce1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0915" table:style-name="ce5">
            <text:p>9781466660915</text:p>
          </table:table-cell>
          <table:table-cell office:value-type="float" office:value="9781466660908" table:style-name="ce5">
            <text:p>9781466660908</text:p>
          </table:table-cell>
          <table:table-cell office:value-type="string" table:style-name="ce25">
            <text:p>Applications, Challenges, and Advancements in Electromyography Signal Process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ik, Ganesh R.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090-8" table:formula="msoxl:=HYPERLINK(&quot;http://services.igi-global.com/resolvedoi/resolve.aspx?doi=10.4018/978-1-46666-090-8&quot;)" table:style-name="ce6">
            <text:p>http://services.igi-global.com/resolvedoi/resolve.aspx?doi=10.4018/978-1-46666-090-8</text:p>
          </table:table-cell>
          <table:table-cell table:number-columns-repeated="16372" table:style-name="ce1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0991" table:style-name="ce5">
            <text:p>9781466660991</text:p>
          </table:table-cell>
          <table:table-cell office:value-type="float" office:value="9781466660984" table:style-name="ce5">
            <text:p>9781466660984</text:p>
          </table:table-cell>
          <table:table-cell office:value-type="string" table:style-name="ce25">
            <text:p>Systems and Software Development, Modeling, and Analysis: New Perspectives and Method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hosrow-Pour, Mehdi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098-4" table:formula="msoxl:=HYPERLINK(&quot;http://services.igi-global.com/resolvedoi/resolve.aspx?doi=10.4018/978-1-46666-098-4&quot;)" table:style-name="ce6">
            <text:p>http://services.igi-global.com/resolvedoi/resolve.aspx?doi=10.4018/978-1-46666-098-4</text:p>
          </table:table-cell>
          <table:table-cell table:number-columns-repeated="16372" table:style-name="ce1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text:s/></text:p>
          </table:table-cell>
          <table:table-cell office:value-type="float" office:value="9781466661158" table:style-name="ce5">
            <text:p>9781466661158</text:p>
          </table:table-cell>
          <table:table-cell office:value-type="float" office:value="9781466661141" table:style-name="ce5">
            <text:p>9781466661141</text:p>
          </table:table-cell>
          <table:table-cell office:value-type="string" table:style-name="ce25">
            <text:p>Digital Arts and Entertainment: Concepts, Methodologies, Tools, and Applications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nformation Resources Managem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114-1" table:formula="msoxl:=HYPERLINK(&quot;http://services.igi-global.com/resolvedoi/resolve.aspx?doi=10.4018/978-1-46666-114-1&quot;)" table:style-name="ce6">
            <text:p>http://services.igi-global.com/resolvedoi/resolve.aspx?doi=10.4018/978-1-46666-114-1</text:p>
          </table:table-cell>
          <table:table-cell table:number-columns-repeated="16372" table:style-name="ce1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61677" table:style-name="ce5">
            <text:p>9781466661677</text:p>
          </table:table-cell>
          <table:table-cell office:value-type="float" office:value="9781466661660" table:style-name="ce5">
            <text:p>9781466661660</text:p>
          </table:table-cell>
          <table:table-cell office:value-type="string" table:style-name="ce25">
            <text:p>Interdisciplinary Mobile Media and Communications: Social, Political, and Economic Im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Xu, Xiaog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166-0" table:formula="msoxl:=HYPERLINK(&quot;http://services.igi-global.com/resolvedoi/resolve.aspx?doi=10.4018/978-1-46666-166-0&quot;)" table:style-name="ce6">
            <text:p>http://services.igi-global.com/resolvedoi/resolve.aspx?doi=10.4018/978-1-46666-166-0</text:p>
          </table:table-cell>
          <table:table-cell table:number-columns-repeated="16372" table:style-name="ce1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2292" table:style-name="ce5">
            <text:p>9781466662292</text:p>
          </table:table-cell>
          <table:table-cell office:value-type="float" office:value="9781466662285" table:style-name="ce5">
            <text:p>9781466662285</text:p>
          </table:table-cell>
          <table:table-cell office:value-type="string" table:style-name="ce25">
            <text:p>Human-Computer Interfaces and Interactivity: Emergent Research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saías, Pedr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9">
            <text:p>2014</text:p>
          </table:table-cell>
          <table:table-cell office:value-type="string" office:string-value="http://services.igi-global.com/resolvedoi/resolve.aspx?doi=10.4018/978-1-46666-228-5" table:formula="msoxl:=HYPERLINK(&quot;http://services.igi-global.com/resolvedoi/resolve.aspx?doi=10.4018/978-1-46666-228-5&quot;)" table:style-name="ce6">
            <text:p>http://services.igi-global.com/resolvedoi/resolve.aspx?doi=10.4018/978-1-46666-228-5</text:p>
          </table:table-cell>
          <table:table-cell table:number-columns-repeated="16372" table:style-name="ce1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63053" table:style-name="ce5">
            <text:p>9781466663053</text:p>
          </table:table-cell>
          <table:table-cell office:value-type="float" office:value="9781466663046" table:style-name="ce5">
            <text:p>9781466663046</text:p>
          </table:table-cell>
          <table:table-cell office:value-type="string" table:style-name="ce25">
            <text:p>Nanotechnology Applications for Improvements in Energy Efficiency and Environmental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hah, M. A.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04-6" table:formula="msoxl:=HYPERLINK(&quot;http://services.igi-global.com/resolvedoi/resolve.aspx?doi=10.4018/978-1-46666-304-6&quot;)" table:style-name="ce6">
            <text:p>http://services.igi-global.com/resolvedoi/resolve.aspx?doi=10.4018/978-1-46666-304-6</text:p>
          </table:table-cell>
          <table:table-cell table:number-columns-repeated="16372" table:style-name="ce1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63251" table:style-name="ce5">
            <text:p>9781466663251</text:p>
          </table:table-cell>
          <table:table-cell office:value-type="float" office:value="9781466663244" table:style-name="ce5">
            <text:p>9781466663244</text:p>
          </table:table-cell>
          <table:table-cell office:value-type="string" table:style-name="ce25">
            <text:p>Handbook of Research on Digital Crime, Cyberspace Security, and Information Assuranc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uz-Cunha, Maria Manuel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24-4" table:formula="msoxl:=HYPERLINK(&quot;http://services.igi-global.com/resolvedoi/resolve.aspx?doi=10.4018/978-1-46666-324-4&quot;)" table:style-name="ce6">
            <text:p>http://services.igi-global.com/resolvedoi/resolve.aspx?doi=10.4018/978-1-46666-324-4</text:p>
          </table:table-cell>
          <table:table-cell table:number-columns-repeated="16372" table:style-name="ce1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3299" table:style-name="ce5">
            <text:p>9781466663299</text:p>
          </table:table-cell>
          <table:table-cell office:value-type="float" office:value="9781466663282" table:style-name="ce5">
            <text:p>9781466663282</text:p>
          </table:table-cell>
          <table:table-cell office:value-type="string" table:style-name="ce25">
            <text:p>Emerging Research on Swarm Intelligence and Algorithm Optimiz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hi, Yuhui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28-2" table:formula="msoxl:=HYPERLINK(&quot;http://services.igi-global.com/resolvedoi/resolve.aspx?doi=10.4018/978-1-46666-328-2&quot;)" table:style-name="ce6">
            <text:p>http://services.igi-global.com/resolvedoi/resolve.aspx?doi=10.4018/978-1-46666-328-2</text:p>
          </table:table-cell>
          <table:table-cell table:number-columns-repeated="16372" table:style-name="ce1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63640" table:style-name="ce5">
            <text:p>9781466663640</text:p>
          </table:table-cell>
          <table:table-cell office:value-type="float" office:value="9781466663633" table:style-name="ce5">
            <text:p>9781466663633</text:p>
          </table:table-cell>
          <table:table-cell office:value-type="string" table:style-name="ce25">
            <text:p>Handbook of Research on Diverse Applications of Nanotechnology in Biomedicine, Chemistry, and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ni, Shivani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363-3" table:formula="msoxl:=HYPERLINK(&quot;http://services.igi-global.com/resolvedoi/resolve.aspx?doi=10.4018/978-1-46666-363-3&quot;)" table:style-name="ce6">
            <text:p>http://services.igi-global.com/resolvedoi/resolve.aspx?doi=10.4018/978-1-46666-363-3</text:p>
          </table:table-cell>
          <table:table-cell table:number-columns-repeated="16372" table:style-name="ce1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4388" table:style-name="ce5">
            <text:p>9781466664388</text:p>
          </table:table-cell>
          <table:table-cell office:value-type="float" office:value="9781466664371" table:style-name="ce5">
            <text:p>9781466664371</text:p>
          </table:table-cell>
          <table:table-cell office:value-type="string" table:style-name="ce25">
            <text:p>Frameworks, Methodologies, and Tools for Developing Rich Internet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or-Hernández, Giner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37-1" table:formula="msoxl:=HYPERLINK(&quot;http://services.igi-global.com/resolvedoi/resolve.aspx?doi=10.4018/978-1-46666-437-1&quot;)" table:style-name="ce6">
            <text:p>http://services.igi-global.com/resolvedoi/resolve.aspx?doi=10.4018/978-1-46666-437-1</text:p>
          </table:table-cell>
          <table:table-cell table:number-columns-repeated="16372" table:style-name="ce1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64869" table:style-name="ce5">
            <text:p>9781466664869</text:p>
          </table:table-cell>
          <table:table-cell office:value-type="float" office:value="9781466664852" table:style-name="ce5">
            <text:p>9781466664852</text:p>
          </table:table-cell>
          <table:table-cell office:value-type="string" table:style-name="ce25">
            <text:p>Human Factors in Software Development and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eed, Saqib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485-2" table:formula="msoxl:=HYPERLINK(&quot;http://services.igi-global.com/resolvedoi/resolve.aspx?doi=10.4018/978-1-46666-485-2&quot;)" table:style-name="ce6">
            <text:p>http://services.igi-global.com/resolvedoi/resolve.aspx?doi=10.4018/978-1-46666-485-2</text:p>
          </table:table-cell>
          <table:table-cell table:number-columns-repeated="16372" table:style-name="ce1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65767" table:style-name="ce5">
            <text:p>9781466665767</text:p>
          </table:table-cell>
          <table:table-cell office:value-type="float" office:value="9781466665750" table:style-name="ce5">
            <text:p>9781466665750</text:p>
          </table:table-cell>
          <table:table-cell office:value-type="string" table:style-name="ce25">
            <text:p>Optical Transmission and Networks for Next Generation Internet Traffic Highway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bou, Fouad Mohamm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575-0" table:formula="msoxl:=HYPERLINK(&quot;http://services.igi-global.com/resolvedoi/resolve.aspx?doi=10.4018/978-1-46666-575-0&quot;)" table:style-name="ce6">
            <text:p>http://services.igi-global.com/resolvedoi/resolve.aspx?doi=10.4018/978-1-46666-575-0</text:p>
          </table:table-cell>
          <table:table-cell table:number-columns-repeated="16372" table:style-name="ce1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65842" table:style-name="ce5">
            <text:p>9781466665842</text:p>
          </table:table-cell>
          <table:table-cell office:value-type="float" office:value="9781466665835" table:style-name="ce5">
            <text:p>9781466665835</text:p>
          </table:table-cell>
          <table:table-cell office:value-type="string" table:style-name="ce26">
            <text:p>Handbook of Research on Threat Detection and Countermeasures in Network Security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-Hamami, Alaa Hussei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583-5" table:formula="msoxl:=HYPERLINK(&quot;http://services.igi-global.com/resolvedoi/resolve.aspx?doi=10.4018/978-1-46666-583-5&quot;)" table:style-name="ce6">
            <text:p>http://services.igi-global.com/resolvedoi/resolve.aspx?doi=10.4018/978-1-46666-583-5</text:p>
          </table:table-cell>
          <table:table-cell table:number-columns-repeated="16372" table:style-name="ce1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66283" table:style-name="ce5">
            <text:p>9781466666283</text:p>
          </table:table-cell>
          <table:table-cell office:value-type="float" office:value="9781466666276" table:style-name="ce5">
            <text:p>9781466666276</text:p>
          </table:table-cell>
          <table:table-cell office:value-type="string" table:style-name="ce25">
            <text:p>Performance Optimization Techniques in Analog, Mixed-Signal, and Radio-Frequency Circuit Desig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akhfakh, Mourad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6-627-6" table:formula="msoxl:=HYPERLINK(&quot;http://services.igi-global.com/resolvedoi/resolve.aspx?doi=10.4018/978-1-46666-627-6&quot;)" table:style-name="ce6">
            <text:p>http://services.igi-global.com/resolvedoi/resolve.aspx?doi=10.4018/978-1-46666-627-6</text:p>
          </table:table-cell>
          <table:table-cell table:number-columns-repeated="16372" table:style-name="ce1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72314" table:style-name="ce5">
            <text:p>9781466672314</text:p>
          </table:table-cell>
          <table:table-cell office:value-type="float" office:value="9781466672307" table:style-name="ce5">
            <text:p>9781466672307</text:p>
          </table:table-cell>
          <table:table-cell office:value-type="string" table:style-name="ce25">
            <text:p>Open Source Technology: Concepts, Methodologies, Tools, and Applications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nformation Resources Managem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230-7" table:formula="msoxl:=HYPERLINK(&quot;http://services.igi-global.com/resolvedoi/resolve.aspx?doi=10.4018/978-1-46667-230-7&quot;)" table:style-name="ce6">
            <text:p>http://services.igi-global.com/resolvedoi/resolve.aspx?doi=10.4018/978-1-46667-230-7</text:p>
          </table:table-cell>
          <table:table-cell table:number-columns-repeated="16372" table:style-name="ce1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72499" table:style-name="ce5">
            <text:p>9781466672499</text:p>
          </table:table-cell>
          <table:table-cell office:value-type="float" office:value="9781466672482" table:style-name="ce5">
            <text:p>9781466672482</text:p>
          </table:table-cell>
          <table:table-cell office:value-type="string" table:style-name="ce25">
            <text:p>Handbook of Research on Advanced Intelligent Control Engineering and Automa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zar, Ahmad Taher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248-2" table:formula="msoxl:=HYPERLINK(&quot;http://services.igi-global.com/resolvedoi/resolve.aspx?doi=10.4018/978-1-46667-248-2&quot;)" table:style-name="ce6">
            <text:p>http://services.igi-global.com/resolvedoi/resolve.aspx?doi=10.4018/978-1-46667-248-2</text:p>
          </table:table-cell>
          <table:table-cell table:number-columns-repeated="16372" table:style-name="ce1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73052" table:style-name="ce5">
            <text:p>9781466673052</text:p>
          </table:table-cell>
          <table:table-cell office:value-type="float" office:value="9781466673045" table:style-name="ce5">
            <text:p>9781466673045</text:p>
          </table:table-cell>
          <table:table-cell office:value-type="string" table:style-name="ce25">
            <text:p>Innovative Teaching Strategies and New Learning Paradigms in Computer Programm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Queirós, Ricard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04-5" table:formula="msoxl:=HYPERLINK(&quot;http://services.igi-global.com/resolvedoi/resolve.aspx?doi=10.4018/978-1-46667-304-5&quot;)" table:style-name="ce6">
            <text:p>http://services.igi-global.com/resolvedoi/resolve.aspx?doi=10.4018/978-1-46667-304-5</text:p>
          </table:table-cell>
          <table:table-cell table:number-columns-repeated="16372" table:style-name="ce1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73137" table:style-name="ce5">
            <text:p>9781466673137</text:p>
          </table:table-cell>
          <table:table-cell office:value-type="float" office:value="9781466673120" table:style-name="ce5">
            <text:p>9781466673120</text:p>
          </table:table-cell>
          <table:table-cell office:value-type="string" table:style-name="ce25">
            <text:p>Challenges, Opportunities, and Dimensions of Cyber-Physical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Krishna, P. Venkat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12-0" table:formula="msoxl:=HYPERLINK(&quot;http://services.igi-global.com/resolvedoi/resolve.aspx?doi=10.4018/978-1-46667-312-0&quot;)" table:style-name="ce6">
            <text:p>http://services.igi-global.com/resolvedoi/resolve.aspx?doi=10.4018/978-1-46667-312-0</text:p>
          </table:table-cell>
          <table:table-cell table:number-columns-repeated="16372" table:style-name="ce1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 and Technologies</text:p>
          </table:table-cell>
          <table:table-cell office:value-type="float" office:value="9781466673373" table:style-name="ce5">
            <text:p>9781466673373</text:p>
          </table:table-cell>
          <table:table-cell office:value-type="float" office:value="9781466673366" table:style-name="ce5">
            <text:p>9781466673366</text:p>
          </table:table-cell>
          <table:table-cell office:value-type="string" table:style-name="ce25">
            <text:p>Handbook of Research on Advancements in Environmental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Gaurina-Medjimurec, Nediljka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36-6" table:formula="msoxl:=HYPERLINK(&quot;http://services.igi-global.com/resolvedoi/resolve.aspx?doi=10.4018/978-1-46667-336-6&quot;)" table:style-name="ce6">
            <text:p>http://services.igi-global.com/resolvedoi/resolve.aspx?doi=10.4018/978-1-46667-336-6</text:p>
          </table:table-cell>
          <table:table-cell table:number-columns-repeated="16372" table:style-name="ce1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73885" table:style-name="ce5">
            <text:p>9781466673885</text:p>
          </table:table-cell>
          <table:table-cell office:value-type="float" office:value="9781466673878" table:style-name="ce5">
            <text:p>9781466673878</text:p>
          </table:table-cell>
          <table:table-cell office:value-type="string" table:style-name="ce25">
            <text:p>Handbook of Research on Advancements in Robotics and Mechatronics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bib, Maki K.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387-8" table:formula="msoxl:=HYPERLINK(&quot;http://services.igi-global.com/resolvedoi/resolve.aspx?doi=10.4018/978-1-46667-387-8&quot;)" table:style-name="ce6">
            <text:p>http://services.igi-global.com/resolvedoi/resolve.aspx?doi=10.4018/978-1-46667-387-8</text:p>
          </table:table-cell>
          <table:table-cell table:number-columns-repeated="16372" table:style-name="ce1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74028" table:style-name="ce5">
            <text:p>9781466674028</text:p>
          </table:table-cell>
          <table:table-cell office:value-type="float" office:value="9781466674011" table:style-name="ce5">
            <text:p>9781466674011</text:p>
          </table:table-cell>
          <table:table-cell office:value-type="string" table:style-name="ce25">
            <text:p>Implications of Social Media Use in Personal and Professional Setting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enson, Vladlen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01-1" table:formula="msoxl:=HYPERLINK(&quot;http://services.igi-global.com/resolvedoi/resolve.aspx?doi=10.4018/978-1-46667-401-1&quot;)" table:style-name="ce6">
            <text:p>http://services.igi-global.com/resolvedoi/resolve.aspx?doi=10.4018/978-1-46667-401-1</text:p>
          </table:table-cell>
          <table:table-cell table:number-columns-repeated="16372" table:style-name="ce1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74905" table:style-name="ce5">
            <text:p>9781466674905</text:p>
          </table:table-cell>
          <table:table-cell office:value-type="float" office:value="9781466674899" table:style-name="ce5">
            <text:p>9781466674899</text:p>
          </table:table-cell>
          <table:table-cell office:value-type="string" table:style-name="ce25">
            <text:p>Thermal Sprayed Coatings and their Tribological Performanc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oy, Manish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489-9" table:formula="msoxl:=HYPERLINK(&quot;http://services.igi-global.com/resolvedoi/resolve.aspx?doi=10.4018/978-1-46667-489-9&quot;)" table:style-name="ce6">
            <text:p>http://services.igi-global.com/resolvedoi/resolve.aspx?doi=10.4018/978-1-46667-489-9</text:p>
          </table:table-cell>
          <table:table-cell table:number-columns-repeated="16372" table:style-name="ce1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75315" table:style-name="ce5">
            <text:p>9781466675315</text:p>
          </table:table-cell>
          <table:table-cell office:value-type="float" office:value="9781466675308" table:style-name="ce5">
            <text:p>9781466675308</text:p>
          </table:table-cell>
          <table:table-cell office:value-type="string" table:style-name="ce25">
            <text:p>Processing Techniques and Tribological Behavior of Composite Material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yagi, Rajnesh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7-530-8" table:formula="msoxl:=HYPERLINK(&quot;http://services.igi-global.com/resolvedoi/resolve.aspx?doi=10.4018/978-1-46667-530-8&quot;)" table:style-name="ce6">
            <text:p>http://services.igi-global.com/resolvedoi/resolve.aspx?doi=10.4018/978-1-46667-530-8</text:p>
          </table:table-cell>
          <table:table-cell table:number-columns-repeated="16372" table:style-name="ce1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81316" table:style-name="ce5">
            <text:p>9781466681316</text:p>
          </table:table-cell>
          <table:table-cell office:value-type="float" office:value="9781466681309" table:style-name="ce5">
            <text:p>9781466681309</text:p>
          </table:table-cell>
          <table:table-cell office:value-type="string" table:style-name="ce25">
            <text:p>Contemporary Ethical Issues in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thy, Satya Sundar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30-9" table:formula="msoxl:=HYPERLINK(&quot;http://services.igi-global.com/resolvedoi/resolve.aspx?doi=10.4018/978-1-46668-130-9&quot;)" table:style-name="ce6">
            <text:p>http://services.igi-global.com/resolvedoi/resolve.aspx?doi=10.4018/978-1-46668-130-9</text:p>
          </table:table-cell>
          <table:table-cell table:number-columns-repeated="16372" table:style-name="ce1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81378" table:style-name="ce5">
            <text:p>9781466681378</text:p>
          </table:table-cell>
          <table:table-cell office:value-type="float" office:value="9781466681361" table:style-name="ce5">
            <text:p>9781466681361</text:p>
          </table:table-cell>
          <table:table-cell office:value-type="string" table:style-name="ce25">
            <text:p>Quantitative Structure-Activity Relationships in Drug Design, Predictive Toxicology, and Risk Assess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oy, Kunal</text:p>
          </table:table-cell>
          <table:table-cell office:value-type="string" table:style-name="ce2">
            <text:p>Medical 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36-1" table:formula="msoxl:=HYPERLINK(&quot;http://services.igi-global.com/resolvedoi/resolve.aspx?doi=10.4018/978-1-46668-136-1&quot;)" table:style-name="ce6">
            <text:p>http://services.igi-global.com/resolvedoi/resolve.aspx?doi=10.4018/978-1-46668-136-1</text:p>
          </table:table-cell>
          <table:table-cell table:number-columns-repeated="16372" table:style-name="ce1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81484" table:style-name="ce5">
            <text:p>9781466681484</text:p>
          </table:table-cell>
          <table:table-cell office:value-type="float" office:value="9781466681477" table:style-name="ce5">
            <text:p>9781466681477</text:p>
          </table:table-cell>
          <table:table-cell office:value-type="string" table:style-name="ce25">
            <text:p>Artificial Intelligence Technologies and the Evolution of Web 3.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Issa, Tomayess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47-7" table:formula="msoxl:=HYPERLINK(&quot;http://services.igi-global.com/resolvedoi/resolve.aspx?doi=10.4018/978-1-46668-147-7&quot;)" table:style-name="ce6">
            <text:p>http://services.igi-global.com/resolvedoi/resolve.aspx?doi=10.4018/978-1-46668-147-7</text:p>
          </table:table-cell>
          <table:table-cell table:number-columns-repeated="16372" table:style-name="ce1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81514" table:style-name="ce5">
            <text:p>9781466681514</text:p>
          </table:table-cell>
          <table:table-cell office:value-type="float" office:value="9781466681507" table:style-name="ce5">
            <text:p>9781466681507</text:p>
          </table:table-cell>
          <table:table-cell office:value-type="string" table:style-name="ce25">
            <text:p>Emerging Issues, Challenges, and Opportunities in Urban E-Plann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ilva, Carlos Nunes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150-7" table:formula="msoxl:=HYPERLINK(&quot;http://services.igi-global.com/resolvedoi/resolve.aspx?doi=10.4018/978-1-46668-150-7&quot;)" table:style-name="ce6">
            <text:p>http://services.igi-global.com/resolvedoi/resolve.aspx?doi=10.4018/978-1-46668-150-7</text:p>
          </table:table-cell>
          <table:table-cell table:number-columns-repeated="16372" table:style-name="ce1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82061" table:style-name="ce5">
            <text:p>9781466682061</text:p>
          </table:table-cell>
          <table:table-cell office:value-type="float" office:value="9781466682054" table:style-name="ce5">
            <text:p>9781466682054</text:p>
          </table:table-cell>
          <table:table-cell office:value-type="string" table:style-name="ce25">
            <text:p>Handbook of Research on Digital Media and Creative Technologi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Harrison, Dew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05-4" table:formula="msoxl:=HYPERLINK(&quot;http://services.igi-global.com/resolvedoi/resolve.aspx?doi=10.4018/978-1-46668-205-4&quot;)" table:style-name="ce6">
            <text:p>http://services.igi-global.com/resolvedoi/resolve.aspx?doi=10.4018/978-1-46668-205-4</text:p>
          </table:table-cell>
          <table:table-cell table:number-columns-repeated="16372" table:style-name="ce1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82115" table:style-name="ce5">
            <text:p>9781466682115</text:p>
          </table:table-cell>
          <table:table-cell office:value-type="float" office:value="9781466682108" table:style-name="ce5">
            <text:p>9781466682108</text:p>
          </table:table-cell>
          <table:table-cell office:value-type="string" table:style-name="ce25">
            <text:p>Delivery and Adoption of Cloud Computing Services in Contemporary Organiz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hang, Victor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10-8" table:formula="msoxl:=HYPERLINK(&quot;http://services.igi-global.com/resolvedoi/resolve.aspx?doi=10.4018/978-1-46668-210-8&quot;)" table:style-name="ce6">
            <text:p>http://services.igi-global.com/resolvedoi/resolve.aspx?doi=10.4018/978-1-46668-210-8</text:p>
          </table:table-cell>
          <table:table-cell table:number-columns-repeated="16372" table:style-name="ce1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82146" table:style-name="ce5">
            <text:p>9781466682146</text:p>
          </table:table-cell>
          <table:table-cell office:value-type="float" office:value="9781466682139" table:style-name="ce5">
            <text:p>9781466682139</text:p>
          </table:table-cell>
          <table:table-cell office:value-type="string" table:style-name="ce25">
            <text:p>Emerging Research in Cloud Distributed Computing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agchi, Susmit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13-9" table:formula="msoxl:=HYPERLINK(&quot;http://services.igi-global.com/resolvedoi/resolve.aspx?doi=10.4018/978-1-46668-213-9&quot;)" table:style-name="ce6">
            <text:p>http://services.igi-global.com/resolvedoi/resolve.aspx?doi=10.4018/978-1-46668-213-9</text:p>
          </table:table-cell>
          <table:table-cell table:number-columns-repeated="16372" table:style-name="ce1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82269" table:style-name="ce5">
            <text:p>9781466682269</text:p>
          </table:table-cell>
          <table:table-cell office:value-type="float" office:value="9781466682252" table:style-name="ce5">
            <text:p>9781466682252</text:p>
          </table:table-cell>
          <table:table-cell office:value-type="string" table:style-name="ce25">
            <text:p>Resource Management of Mobile Cloud Computing Networks and Environment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storakis, Georg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25-2" table:formula="msoxl:=HYPERLINK(&quot;http://services.igi-global.com/resolvedoi/resolve.aspx?doi=10.4018/978-1-46668-225-2&quot;)" table:style-name="ce6">
            <text:p>http://services.igi-global.com/resolvedoi/resolve.aspx?doi=10.4018/978-1-46668-225-2</text:p>
          </table:table-cell>
          <table:table-cell table:number-columns-repeated="16372" table:style-name="ce1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 and Technologies</text:p>
          </table:table-cell>
          <table:table-cell office:value-type="float" office:value="9781466682559" table:style-name="ce5">
            <text:p>9781466682559</text:p>
          </table:table-cell>
          <table:table-cell office:value-type="float" office:value="9781466682542" table:style-name="ce5">
            <text:p>9781466682542</text:p>
          </table:table-cell>
          <table:table-cell office:value-type="string" table:style-name="ce25">
            <text:p>Innovative Materials and Systems for Energy Harvesting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escia, Luciano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54-2" table:formula="msoxl:=HYPERLINK(&quot;http://services.igi-global.com/resolvedoi/resolve.aspx?doi=10.4018/978-1-46668-254-2&quot;)" table:style-name="ce6">
            <text:p>http://services.igi-global.com/resolvedoi/resolve.aspx?doi=10.4018/978-1-46668-254-2</text:p>
          </table:table-cell>
          <table:table-cell table:number-columns-repeated="16372" table:style-name="ce1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466682924" table:style-name="ce5">
            <text:p>9781466682924</text:p>
          </table:table-cell>
          <table:table-cell office:value-type="float" office:value="9781466682917" table:style-name="ce5">
            <text:p>9781466682917</text:p>
          </table:table-cell>
          <table:table-cell office:value-type="string" table:style-name="ce25">
            <text:p>Handbook of Research on Swarm Intelligence in Engineer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hattacharyya, Siddhartha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291-7" table:formula="msoxl:=HYPERLINK(&quot;http://services.igi-global.com/resolvedoi/resolve.aspx?doi=10.4018/978-1-46668-291-7&quot;)" table:style-name="ce6">
            <text:p>http://services.igi-global.com/resolvedoi/resolve.aspx?doi=10.4018/978-1-46668-291-7</text:p>
          </table:table-cell>
          <table:table-cell table:number-columns-repeated="16372" table:style-name="ce1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 and Technologies</text:p>
          </table:table-cell>
          <table:table-cell office:value-type="float" office:value="9781466683341" table:style-name="ce5">
            <text:p>9781466683341</text:p>
          </table:table-cell>
          <table:table-cell office:value-type="float" office:value="9781466683334" table:style-name="ce5">
            <text:p>9781466683334</text:p>
          </table:table-cell>
          <table:table-cell office:value-type="string" table:style-name="ce25">
            <text:p>Progressive Engineering Practices in Marine Resource Manageme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Zlateva, Ivelina</text:p>
          </table:table-cell>
          <table:table-cell office:value-type="string" table:style-name="ce2">
            <text:p>Engineering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33-4" table:formula="msoxl:=HYPERLINK(&quot;http://services.igi-global.com/resolvedoi/resolve.aspx?doi=10.4018/978-1-46668-333-4&quot;)" table:style-name="ce6">
            <text:p>http://services.igi-global.com/resolvedoi/resolve.aspx?doi=10.4018/978-1-46668-333-4</text:p>
          </table:table-cell>
          <table:table-cell table:number-columns-repeated="16372" table:style-name="ce1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466683723" table:style-name="ce5">
            <text:p>9781466683723</text:p>
          </table:table-cell>
          <table:table-cell office:value-type="float" office:value="9781466683716" table:style-name="ce5">
            <text:p>9781466683716</text:p>
          </table:table-cell>
          <table:table-cell office:value-type="string" table:style-name="ce26">
            <text:p>Handbook of Research on Redesigning the Future of Internet Architectur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oucadair, Mohamed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71-6" table:formula="msoxl:=HYPERLINK(&quot;http://services.igi-global.com/resolvedoi/resolve.aspx?doi=10.4018/978-1-46668-371-6&quot;)" table:style-name="ce6">
            <text:p>http://services.igi-global.com/resolvedoi/resolve.aspx?doi=10.4018/978-1-46668-371-6</text:p>
          </table:table-cell>
          <table:table-cell table:number-columns-repeated="16372" table:style-name="ce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466683853" table:style-name="ce5">
            <text:p>9781466683853</text:p>
          </table:table-cell>
          <table:table-cell office:value-type="float" office:value="9781466683846" table:style-name="ce5">
            <text:p>9781466683846</text:p>
          </table:table-cell>
          <table:table-cell office:value-type="string" table:style-name="ce25">
            <text:p>New Opportunities for Artistic Practice in Virtual Worl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oyle, Denise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84-6" table:formula="msoxl:=HYPERLINK(&quot;http://services.igi-global.com/resolvedoi/resolve.aspx?doi=10.4018/978-1-46668-384-6&quot;)" table:style-name="ce6">
            <text:p>http://services.igi-global.com/resolvedoi/resolve.aspx?doi=10.4018/978-1-46668-384-6</text:p>
          </table:table-cell>
          <table:table-cell table:number-columns-repeated="16372" table:style-name="ce1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83884" table:style-name="ce5">
            <text:p>9781466683884</text:p>
          </table:table-cell>
          <table:table-cell office:value-type="float" office:value="9781466683877" table:style-name="ce5">
            <text:p>9781466683877</text:p>
          </table:table-cell>
          <table:table-cell office:value-type="string" table:style-name="ce25">
            <text:p>Handbook of Research on Security Considerations in Cloud Computing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unir, Kashif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387-7" table:formula="msoxl:=HYPERLINK(&quot;http://services.igi-global.com/resolvedoi/resolve.aspx?doi=10.4018/978-1-46668-387-7&quot;)" table:style-name="ce6">
            <text:p>http://services.igi-global.com/resolvedoi/resolve.aspx?doi=10.4018/978-1-46668-387-7</text:p>
          </table:table-cell>
          <table:table-cell table:number-columns-repeated="16372" table:style-name="ce1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Security and Forensics</text:p>
          </table:table-cell>
          <table:table-cell office:value-type="float" office:value="9781466684577" table:style-name="ce5">
            <text:p>9781466684577</text:p>
          </table:table-cell>
          <table:table-cell office:value-type="float" office:value="9781466684560" table:style-name="ce5">
            <text:p>9781466684560</text:p>
          </table:table-cell>
          <table:table-cell office:value-type="string" table:style-name="ce25">
            <text:p>Cybersecurity Policies and Strategies for Cyberwarfare Preventio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ichet, Jean-Loup</text:p>
          </table:table-cell>
          <table:table-cell office:value-type="string" table:style-name="ce2">
            <text:p>Information Science Reference</text:p>
          </table:table-cell>
          <table:table-cell office:value-type="float" office:value="2015" table:style-name="ce9">
            <text:p>2015</text:p>
          </table:table-cell>
          <table:table-cell office:value-type="string" office:string-value="http://services.igi-global.com/resolvedoi/resolve.aspx?doi=10.4018/978-1-46668-456-0" table:formula="msoxl:=HYPERLINK(&quot;http://services.igi-global.com/resolvedoi/resolve.aspx?doi=10.4018/978-1-46668-456-0&quot;)" table:style-name="ce6">
            <text:p>http://services.igi-global.com/resolvedoi/resolve.aspx?doi=10.4018/978-1-46668-456-0</text:p>
          </table:table-cell>
          <table:table-cell table:number-columns-repeated="16372" table:style-name="ce1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605661933" table:style-name="ce5">
            <text:p>9781605661933</text:p>
          </table:table-cell>
          <table:table-cell office:value-type="float" office:value="9781605661926" table:style-name="ce5">
            <text:p>9781605661926</text:p>
          </table:table-cell>
          <table:table-cell office:value-type="string" table:style-name="ce25">
            <text:p>Using Activity Domain Theory for Managing Complex System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Taxen, Lars</text:p>
          </table:table-cell>
          <table:table-cell office:value-type="string" table:style-name="ce2">
            <text:p>Information Science Referenc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services.igi-global.com/resolvedoi/resolve.aspx?doi=10.4018/978-1-60566-192-6" table:formula="msoxl:=HYPERLINK(&quot;http://services.igi-global.com/resolvedoi/resolve.aspx?doi=10.4018/978-1-60566-192-6&quot;)" table:style-name="ce6">
            <text:p>http://services.igi-global.com/resolvedoi/resolve.aspx?doi=10.4018/978-1-60566-192-6</text:p>
          </table:table-cell>
          <table:table-cell table:number-columns-repeated="16372" table:style-name="ce1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gineering</text:p>
          </table:table-cell>
          <table:table-cell office:value-type="float" office:value="9781615206483" table:style-name="ce5">
            <text:p>9781615206483</text:p>
          </table:table-cell>
          <table:table-cell office:value-type="float" office:value="9781615206476" table:style-name="ce5">
            <text:p>9781615206476</text:p>
          </table:table-cell>
          <table:table-cell office:value-type="string" table:style-name="ce25">
            <text:p>Technologies for Electrical Power Conversion, Efficiency, and Distribution: Methods and Process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tchev, Mihail</text:p>
          </table:table-cell>
          <table:table-cell office:value-type="string" table:style-name="ce2">
            <text:p>Engineering Science Referenc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services.igi-global.com/resolvedoi/resolve.aspx?doi=10.4018/978-1-61520-647-6" table:formula="msoxl:=HYPERLINK(&quot;http://services.igi-global.com/resolvedoi/resolve.aspx?doi=10.4018/978-1-61520-647-6&quot;)" table:style-name="ce6">
            <text:p>http://services.igi-global.com/resolvedoi/resolve.aspx?doi=10.4018/978-1-61520-647-6</text:p>
          </table:table-cell>
          <table:table-cell table:number-columns-repeated="16372" table:style-name="ce1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Computer Science and Information Technology</text:p>
          </table:table-cell>
          <table:table-cell office:value-type="float" office:value="9781615207046" table:style-name="ce5">
            <text:p>9781615207046</text:p>
          </table:table-cell>
          <table:table-cell office:value-type="float" office:value="9781615207039" table:style-name="ce5">
            <text:p>9781615207039</text:p>
          </table:table-cell>
          <table:table-cell office:value-type="string" table:style-name="ce25">
            <text:p>Large-Scale Distributed Computing and Applications: Models and Trend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istea, Valenti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0" table:style-name="ce9">
            <text:p>2010</text:p>
          </table:table-cell>
          <table:table-cell office:value-type="string" office:string-value="http://services.igi-global.com/resolvedoi/resolve.aspx?doi=10.4018/978-1-61520-703-9" table:formula="msoxl:=HYPERLINK(&quot;http://services.igi-global.com/resolvedoi/resolve.aspx?doi=10.4018/978-1-61520-703-9&quot;)" table:style-name="ce6">
            <text:p>http://services.igi-global.com/resolvedoi/resolve.aspx?doi=10.4018/978-1-61520-703-9</text:p>
          </table:table-cell>
          <table:table-cell table:number-columns-repeated="16372" table:style-name="ce1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Environmental Science and Technologies</text:p>
          </table:table-cell>
          <table:table-cell office:value-type="float" office:value="9781616928735" table:style-name="ce5">
            <text:p>9781616928735</text:p>
          </table:table-cell>
          <table:table-cell office:value-type="float" office:value="9781616928711" table:style-name="ce5">
            <text:p>9781616928711</text:p>
          </table:table-cell>
          <table:table-cell office:value-type="string" table:style-name="ce25">
            <text:p>Computational Methods for Agricultural Research: Advances and Application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rado, Hércules Antonio do</text:p>
          </table:table-cell>
          <table:table-cell office:value-type="string" table:style-name="ce2">
            <text:p>Information Science Referenc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services.igi-global.com/resolvedoi/resolve.aspx?doi=10.4018/978-1-61692-871-1" table:formula="msoxl:=HYPERLINK(&quot;http://services.igi-global.com/resolvedoi/resolve.aspx?doi=10.4018/978-1-61692-871-1&quot;)" table:style-name="ce6">
            <text:p>http://services.igi-global.com/resolvedoi/resolve.aspx?doi=10.4018/978-1-61692-871-1</text:p>
          </table:table-cell>
          <table:table-cell table:number-columns-repeated="16372" table:style-name="ce1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2">
            <text:p>Science &amp; Technology</text:p>
          </table:table-cell>
          <table:table-cell office:value-type="string" table:style-name="ce2">
            <text:p>Media and Communications</text:p>
          </table:table-cell>
          <table:table-cell office:value-type="float" office:value="9781616929008" table:style-name="ce5">
            <text:p>9781616929008</text:p>
          </table:table-cell>
          <table:table-cell office:value-type="float" office:value="9781616928988" table:style-name="ce5">
            <text:p>9781616928988</text:p>
          </table:table-cell>
          <table:table-cell office:value-type="string" table:style-name="ce25">
            <text:p>Techniques for Fostering Collaboration in Online Learning Communities: Theoretical and Practical Perspective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ozzi, Francesca</text:p>
          </table:table-cell>
          <table:table-cell office:value-type="string" table:style-name="ce2">
            <text:p>Information Science Reference</text:p>
          </table:table-cell>
          <table:table-cell office:value-type="float" office:value="2011" table:style-name="ce9">
            <text:p>2011</text:p>
          </table:table-cell>
          <table:table-cell office:value-type="string" office:string-value="http://services.igi-global.com/resolvedoi/resolve.aspx?doi=10.4018/978-1-61692-898-8" table:formula="msoxl:=HYPERLINK(&quot;http://services.igi-global.com/resolvedoi/resolve.aspx?doi=10.4018/978-1-61692-898-8&quot;)" table:style-name="ce6">
            <text:p>http://services.igi-global.com/resolvedoi/resolve.aspx?doi=10.4018/978-1-61692-898-8</text:p>
          </table:table-cell>
          <table:table-cell table:number-columns-repeated="16372" table:style-name="ce1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466645394" table:style-name="ce5">
            <text:p>9781466645394</text:p>
          </table:table-cell>
          <table:table-cell office:value-type="float" office:value="9781466645387" table:style-name="ce5">
            <text:p>9781466645387</text:p>
          </table:table-cell>
          <table:table-cell office:value-type="string" table:style-name="ce27">
            <text:p>Transforming K-12 Classrooms with Digital Technology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">
            <text:p>Yang, Zongkai</text:p>
          </table:table-cell>
          <table:table-cell office:value-type="string" table:style-name="ce2">
            <text:p>Information Science Reference</text:p>
          </table:table-cell>
          <table:table-cell office:value-type="float" office:value="2014" table:style-name="ce23">
            <text:p>2014</text:p>
          </table:table-cell>
          <table:table-cell office:value-type="string" table:style-name="ce6">
            <text:p><text:a xlink:href="http://services.igi-global.com/resolvedoi/resolve.aspx?doi=10.4018/978-1-46664-538-7">http://services.igi-global.com/resolvedoi/resolve.aspx?doi=10.4018/978-1-46664-538-7</text:a></text:p>
          </table:table-cell>
          <table:table-cell table:number-columns-repeated="16372" table:style-name="ce15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string" table:style-name="ce2">
            <text:p>Arts &amp; Humanities &amp; Social Science</text:p>
          </table:table-cell>
          <table:table-cell office:value-type="string" table:style-name="ce2">
            <text:p>Education</text:p>
          </table:table-cell>
          <table:table-cell office:value-type="float" office:value="9781613501788" table:style-name="ce5">
            <text:p>9781613501788</text:p>
          </table:table-cell>
          <table:table-cell office:value-type="float" office:value="9781613501771" table:style-name="ce5">
            <text:p>9781613501771</text:p>
          </table:table-cell>
          <table:table-cell office:value-type="string" table:style-name="ce27">
            <text:p>Student Reactions to Learning with Technologies: Perceptions and Outcome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">
            <text:p>Moyle, Kathryn</text:p>
          </table:table-cell>
          <table:table-cell office:value-type="string" table:style-name="ce2">
            <text:p>Information Science Reference</text:p>
          </table:table-cell>
          <table:table-cell office:value-type="float" office:value="2012" table:style-name="ce23">
            <text:p>2012</text:p>
          </table:table-cell>
          <table:table-cell office:value-type="string" table:style-name="ce6">
            <text:p><text:a xlink:href="http://services.igi-global.com/resolvedoi/resolve.aspx?doi=10.4018/978-1-61350-177-1">http://services.igi-global.com/resolvedoi/resolve.aspx?doi=10.4018/978-1-61350-177-1</text:a></text:p>
          </table:table-cell>
          <table:table-cell table:number-columns-repeated="16372"/>
        </table:table-row>
        <table:table-row table:number-rows-repeated="10483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小祺</meta:initial-creator>
    <dc:creator>staff126</dc:creator>
    <meta:creation-date>2014-07-17T00:51:48Z</meta:creation-date>
    <dc:date>2016-07-04T08:27:51Z</dc:date>
    <meta:print-date>2015-10-26T07:49:10Z</meta:print-date>
  </office:meta>
</office:document-meta>
</file>